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FEVEREI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FEVER</text:span><text:span text:style-name="T22">EIRO 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3-24T14:05:00Z</meta:creation-date>
    <dc:date>2023-03-24T14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21" meta:row-count="2" meta:non-whitespace-character-count="357"/>
  </office:meta>
</office:document-meta>
</file>