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GOST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AGOST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09-14T17:58:00Z</meta:creation-date>
    <dc:date>2022-09-14T17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15" meta:row-count="2" meta:non-whitespace-character-count="351"/>
  </office:meta>
</office:document-meta>
</file>