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AGOST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agost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vania Teixeira dos santos</meta:initial-creator>
    <dc:creator>Marciel Rubens da Silva</dc:creator>
    <meta:creation-date>2021-09-23T13:20:00Z</meta:creation-date>
    <dc:date>2021-09-23T13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15" meta:row-count="2" meta:non-whitespace-character-count="351"/>
  </office:meta>
</office:document-meta>
</file>