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 fo:line-height="103%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AGOSTO/2023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AGOSTO</text:span><text:span text:style-name="T22"><text:s/>do exercício de 2023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5-23T20:05:00Z</meta:creation-date>
    <dc:date>2023-09-14T16:55:00Z</dc:date>
    <meta:template xlink:href="Normal.dotm" xlink:type="simple"/>
    <meta:editing-cycles>7</meta:editing-cycles>
    <meta:editing-duration>PT0S</meta:editing-duration>
    <meta:document-statistic meta:page-count="1" meta:paragraph-count="1" meta:word-count="65" meta:character-count="415" meta:row-count="2" meta:non-whitespace-character-count="351"/>
  </office:meta>
</office:document-meta>
</file>