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NOVEMBRO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NOVEMBRO</text:span><text:span text:style-name="T23"><text:s/>do exercício de 2022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12-28T17:36:00Z</meta:creation-date>
    <dc:date>2022-12-28T1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37" meta:row-count="3" meta:non-whitespace-character-count="370"/>
  </office:meta>
</office:document-meta>
</file>