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MAIO/2022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<text:s/></text:span><text:span text:style-name="T22">MAIO</text:span><text:span text:style-name="T23"><text:s/>do exercício de 2022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Nycolle Ribeiro Lima da Silva</dc:creator>
    <meta:creation-date>2022-05-16T11:34:00Z</meta:creation-date>
    <dc:date>2022-08-18T14:23:00Z</dc:date>
    <meta:template xlink:href="Normal.dotm" xlink:type="simple"/>
    <meta:editing-cycles>3</meta:editing-cycles>
    <meta:editing-duration>PT420S</meta:editing-duration>
    <meta:document-statistic meta:page-count="1" meta:paragraph-count="1" meta:word-count="67" meta:character-count="429" meta:row-count="3" meta:non-whitespace-character-count="363"/>
  </office:meta>
</office:document-meta>
</file>