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LH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JULHO</text:span><text:span text:style-name="T23"><text:s/>do exercício de 202</text:span><text:span text:style-name="T24">2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5-16T11:32:00Z</meta:creation-date>
    <dc:date>2022-08-18T14:2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67" meta:character-count="431" meta:row-count="3" meta:non-whitespace-character-count="365"/>
  </office:meta>
</office:document-meta>
</file>