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JANEIRO/2022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 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reços Rescindidas no mês de<text:s/></text:span><text:span text:style-name="T21">JANEIRO</text:span><text:span text:style-name="T22"><text:s/>do exercício de 202</text:span><text:span text:style-name="T23">2</text:span><text:span text:style-name="T24">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vania Teixeira dos santos</meta:initial-creator>
    <dc:creator>Marciel Rubens da Silva</dc:creator>
    <meta:creation-date>2022-02-14T18:24:00Z</meta:creation-date>
    <dc:date>2022-02-14T18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35" meta:row-count="3" meta:non-whitespace-character-count="368"/>
  </office:meta>
</office:document-meta>
</file>