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FEVEREIRO/2023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FEVER</text:span><text:span text:style-name="T23">EIRO do exercício de 2023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Nycolle Ribeiro Lima da Silva</dc:creator>
    <meta:creation-date>2023-03-24T14:01:00Z</meta:creation-date>
    <dc:date>2023-03-24T14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39" meta:row-count="3" meta:non-whitespace-character-count="372"/>
  </office:meta>
</office:document-meta>
</file>