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DEZEMBRO/2022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tas de Registro de Preços Rescindidas no mês de<text:s/></text:span><text:span text:style-name="T22">DEZ</text:span><text:span text:style-name="T23">EMBRO do exercício de 2022</text:span><text:span text:style-name="T24">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Nycolle Ribeiro Lima da Silva</dc:creator>
    <meta:creation-date>2023-01-16T16:45:00Z</meta:creation-date>
    <dc:date>2023-01-16T16:45:00Z</dc: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37" meta:row-count="3" meta:non-whitespace-character-count="370"/>
  </office:meta>
</office:document-meta>
</file>