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GOST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AGOSTO</text:span><text:span text:style-name="T23"><text:s/>do exercício de 2022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09-14T17:55:00Z</meta:creation-date>
    <dc:date>2022-09-14T1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3" meta:row-count="3" meta:non-whitespace-character-count="367"/>
  </office:meta>
</office:document-meta>
</file>