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6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7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4pt" style:font-size-asian="14pt" style:font-size-complex="14pt"/>
    </style:style>
    <style:style style:name="T21" style:parent-style-name="Fonteparág.padrão" style:family="text">
      <style:text-properties style:font-name="FranklinGothic-Medium" fo:font-size="14pt" style:font-size-asian="14pt" style:font-size-complex="14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SETEMBRO<text:s/></text:span><text:span text:style-name="T15">/</text:span><text:span text:style-name="T16"><text:s/></text:span><text:span text:style-name="T17">2025</text:span></text:p>
      <text:p text:style-name="P18"/>
      <text:p text:style-name="Standard"/>
      <text:p text:style-name="Standard"/>
      <text:p text:style-name="Standard"/>
      <text:p text:style-name="P19"><text:span text:style-name="T20"><text:tab/></text:span><text:span text:style-name="T21"><text:tab/></text:span><text:span text:style-name="T22">Em atenção aos princípios da publicidade e eficiência,<text:s/></text:span><text:span text:style-name="T23">previstos no<text:s/></text:span><text:span text:style-name="T24">caput<text:s/></text:span><text:span text:style-name="T25">do art. 37 da Constituição Federal, bem como na Resolução CNMP n° 86, de 21 de março de 2012, declaramos que não houve Atas de Registro de Preços Rescindidas no mês de<text:s/></text:span><text:span text:style-name="T26">SETEMBRO</text:span><text:span text:style-name="T27"><text:s/>do exercício de 2025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05T20:06:00Z</meta:creation-date>
    <dc:date>2025-11-05T20:07:00Z</dc:date>
    <meta:template xlink:href="Normal.dotm" xlink:type="simple"/>
    <meta:editing-cycles>3</meta:editing-cycles>
    <meta:editing-duration>PT60S</meta:editing-duration>
    <meta:document-statistic meta:page-count="1" meta:paragraph-count="7" meta:word-count="72" meta:character-count="441" meta:row-count="41" meta:non-whitespace-character-count="376"/>
  </office:meta>
</office:document-meta>
</file>