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MARÇO/2024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</text:span><text:span text:style-name="T22"><text:s/>Rescindidas no mês de março</text:span><text:span text:style-name="T23"><text:s/>do exercício de 202</text:span><text:span text:style-name="T24">4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4T19:42:00Z</meta:creation-date>
    <dc:date>2024-04-15T13:55:00Z</dc:date>
    <meta:template xlink:href="Normal.dotm" xlink:type="simple"/>
    <meta:editing-cycles>9</meta:editing-cycles>
    <meta:editing-duration>PT300S</meta:editing-duration>
    <meta:document-statistic meta:page-count="1" meta:paragraph-count="1" meta:word-count="67" meta:character-count="431" meta:row-count="3" meta:non-whitespace-character-count="365"/>
  </office:meta>
</office:document-meta>
</file>