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DEZEMBRO<text:s/></text:span><text:span text:style-name="T15">/ 2025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 princípios da publicidade e<text:s/></text:span><text:span text:style-name="T21">eficiência, previstos no<text:s/></text:span><text:span text:style-name="T22">caput<text:s/></text:span><text:span text:style-name="T23">do art. 37 da Constituição Federal, bem como na Resolução CNMP n° 86, de 21 de março de 2012, declaramos que não houve Atas de Registro de Preços Rescindidas no mês de<text:s/></text:span><text:span text:style-name="T24">DEZEMBRO</text:span><text:span text:style-name="T25"><text:s/>do exercício de 202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5-12-02T16:15:00Z</meta:creation-date>
    <dc:date>2026-01-09T16:41:00Z</dc:date>
    <meta:print-date>2026-01-09T16:39:00Z</meta:print-date>
    <meta:template xlink:href="Normal.dotm" xlink:type="simple"/>
    <meta:editing-cycles>4</meta:editing-cycles>
    <meta:editing-duration>PT120S</meta:editing-duration>
    <meta:document-statistic meta:page-count="1" meta:paragraph-count="6" meta:word-count="68" meta:character-count="415" meta:row-count="35" meta:non-whitespace-character-count="351"/>
  </office:meta>
</office:document-meta>
</file>