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SETEM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SETEMB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Conta da Microsoft</dc:creator>
    <meta:creation-date>2022-10-13T13:51:00Z</meta:creation-date>
    <dc:date>2022-10-13T1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6" meta:row-count="3" meta:non-whitespace-character-count="369"/>
  </office:meta>
</office:document-meta>
</file>