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OUTUB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anceladas no mês de<text:s/></text:span><text:span text:style-name="T21">OUTUBR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11-18T14:00:00Z</meta:creation-date>
    <dc:date>2022-11-18T14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4" meta:row-count="3" meta:non-whitespace-character-count="368"/>
  </office:meta>
</office:document-meta>
</file>