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AGOST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anceladas no mês de<text:s/></text:span><text:span text:style-name="T20">agosto</text:span><text:span text:style-name="T21"><text:s/>do exercício de 2021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1-09-23T13:13:00Z</meta:creation-date>
    <dc:date>2021-09-23T13:13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7" meta:character-count="432" meta:row-count="3" meta:non-whitespace-character-count="366"/>
  </office:meta>
</office:document-meta>
</file>