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P2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LICITAÇÕES E AQUSI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NOVEMBRO/2025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oncluídas no mês de NOVEMBRO do exercício de 2025.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5-11-28T18:28:00Z</meta:creation-date>
    <dc:date>2025-12-16T21:51:00Z</dc:date>
    <meta:print-date>2025-12-16T21:49:00Z</meta:print-date>
    <meta:template xlink:href="Normal" xlink:type="simple"/>
    <meta:editing-cycles>4</meta:editing-cycles>
    <meta:editing-duration>PT180S</meta:editing-duration>
    <meta:document-statistic meta:page-count="1" meta:paragraph-count="7" meta:word-count="67" meta:character-count="411" meta:row-count="36" meta:non-whitespace-character-count="349"/>
  </office:meta>
</office:document-meta>
</file>