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2.00276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CONCLUÍDAS</text:p>
      <text:p text:style-name="P11"/>
      <text:p text:style-name="P12"/>
      <text:p text:style-name="P13">MARÇO/2024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Atas de Registro de Preço</text:span><text:span text:style-name="T21">s concluídas no mês de março</text:span><text:span text:style-name="T22"><text:s/>do exercício de 2024</text:span><text:span text:style-name="T23">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Vanuza Pereira Valverde</dc:creator>
    <meta:creation-date>2023-08-14T19:21:00Z</meta:creation-date>
    <dc:date>2024-04-15T13:56:00Z</dc:date>
    <meta:template xlink:href="Normal.dotm" xlink:type="simple"/>
    <meta:editing-cycles>11</meta:editing-cycles>
    <meta:editing-duration>PT180S</meta:editing-duration>
    <meta:document-statistic meta:page-count="1" meta:paragraph-count="1" meta:word-count="67" meta:character-count="430" meta:row-count="3" meta:non-whitespace-character-count="364"/>
  </office:meta>
</office:document-meta>
</file>