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DEZEMB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DEZ</text:span><text:span text:style-name="T22">EMBRO 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6-01-12T14:28:00Z</meta:creation-date>
    <dc:date>2026-01-12T14:29:00Z</dc:date>
    <meta:print-date>2025-12-16T21:49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71" meta:character-count="437" meta:row-count="41" meta:non-whitespace-character-count="374"/>
  </office:meta>
</office:document-meta>
</file>