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SETEMB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Termos Aditivos no mês de<text:s/></text:span><text:span text:style-name="T20">setembro</text:span><text:span text:style-name="T21"><text:s/>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11-10T18:55:00Z</meta:creation-date>
    <dc:date>2021-11-10T18:55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