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<text:s/></text:span><text:span text:style-name="T21">art. 37 da Constituição Federal, bem como na Resolução CNMP n° 86, de 21 de março de 2012, declaramos que não houve Atas de Registro de Preços Rescindidas no mês de<text:s/></text:span><text:span text:style-name="T22">setembro<text:s/></text:span><text:span text:style-name="T23">do exercício de 2021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11-10T18:53:00Z</meta:creation-date>
    <dc:date>2021-11-10T18:5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