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fo:background-color="#FFFFFF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9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9">
            <text:p>OUTU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10-01T00:00:00" table:style-name="ce11">
            <text:p>1/10/21</text:p>
          </table:table-cell>
          <table:table-cell office:value-type="string" table:style-name="ce10">
            <text:p>19.00.6160.0002868/2021-28</text:p>
          </table:table-cell>
          <table:table-cell office:value-type="string" table:style-name="ce12">
            <text:p>Equipamentos de á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file:///C:/Users/Marciel/AppData/EDITAIS%20DE%20LICITAÇÃO%20CNMP/2021/PREGÃO%20ELETRÔNICO%2023%20-%202021%20-%20EQUIPAMENTOS%20DE%20ÁUDIO,%20VÍDEO%20E%20VIDEOCONFERÊNCIA/EDITAL_PREGAO_ELETRONICO_23_2021-2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1-10-01T00:00:00" table:style-name="ce11">
            <text:p>1/10/21</text:p>
          </table:table-cell>
          <table:table-cell office:value-type="string" table:style-name="ce10">
            <text:p>19.00.6160.0002126/2021-80</text:p>
          </table:table-cell>
          <table:table-cell office:value-type="string" table:style-name="ce12">
            <text:p>Material para manutenção predial preventiva e corretiv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file:///C:/Users/Marciel/AppData/EDITAIS%20DE%20LICITAÇÃO%20CNMP/2021/PREGÃO%20ELETRÔNICO%2025%20-%202021%20-%20MATERIAL%20DE%20ENGENHARIA%202/EDITAL_PREGAO_ELETRONICO_25_2021-1%20(1).docx">Edi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6" table:style-name="ce10">
            <text:p>26</text:p>
          </table:table-cell>
          <table:table-cell office:value-type="date" office:date-value="2021-10-27T00:00:00" table:style-name="ce11">
            <text:p>27/10/21</text:p>
          </table:table-cell>
          <table:table-cell office:value-type="string" table:style-name="ce10">
            <text:p>19.00.6160.0004115/2021-18</text:p>
          </table:table-cell>
          <table:table-cell office:value-type="string" table:style-name="ce12">
            <text:p>Manutenção do Grupo gerador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1">
            <text:p><text:a xlink:href="file:///C:/Users/Marciel/OneDrive%20-%20Conselho%20Nacional%20do%20Ministério%20Público%20-%20CNMP/CPL_CONFIDENCIAL/EDITAIS%20DE%20LICITAÇÃO%20CNMP/2021/PREGÃO%20ELETRÔNICO%2026%20-%20MANUTENÇÃO%20GRUPO%20GERADOR/EDITAL_PREGAO_ELETRONICO_26_2021-1-3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">
            <text:p>Fonte: DIAL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2" table:style-name="ce20"/>
          <table:table-cell table:style-name="ce1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Data da última Atualização: 17/01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2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/>
        </table:table-row>
        <table:table-row table:number-rows-repeated="4" table:style-name="ro3">
          <table:table-cell table:style-name="ce25"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 table:style-name="ce25"/>
        </table:table-row>
        <table:table-row table:number-rows-repeated="2" table:style-name="ro8">
          <table:table-cell table:style-name="ce25"/>
          <table:table-cell table:number-columns-repeated="3" table:style-name="ce25"/>
          <table:table-cell table:style-name="ce26"/>
          <table:table-cell table:number-columns-repeated="16379" table:style-name="ce25"/>
        </table:table-row>
        <table:table-row table:style-name="ro9">
          <table:table-cell table:style-name="ce25"/>
          <table:table-cell table:style-name="ce27"/>
          <table:table-cell table:number-columns-repeated="2" table:style-name="ce25"/>
          <table:table-cell table:style-name="ce26"/>
          <table:table-cell table:number-columns-repeated="7" table:style-name="ce25"/>
          <table:table-cell table:style-name="ce1"/>
          <table:table-cell table:number-columns-repeated="16371" table:style-name="ce25"/>
        </table:table-row>
        <table:table-row table:number-rows-repeated="2" table:style-name="ro8">
          <table:table-cell table:style-name="ce25"/>
          <table:table-cell table:number-columns-repeated="3" table:style-name="ce3"/>
          <table:table-cell table:style-name="ce26"/>
          <table:table-cell table:number-columns-repeated="7" table:style-name="ce25"/>
          <table:table-cell table:style-name="ce1"/>
          <table:table-cell table:number-columns-repeated="16371" table:style-name="ce25"/>
        </table:table-row>
        <table:table-row table:number-rows-repeated="3" table:style-name="ro8">
          <table:table-cell table:style-name="ce25"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style-name="ce1"/>
          <table:table-cell table:number-columns-repeated="16371" table:style-name="ce25"/>
        </table:table-row>
        <table:table-row table:style-name="ro8">
          <table:table-cell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5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Edial" table:cell-range-address="6_2_1_Licitações.$K$8" table:base-cell-address="6_2_1_Licitações.$A$1"/>
        <table:named-range table:name="Edital" table:cell-range-address="6_2_1_Licitações.$K$8" table:base-cell-address="6_2_1_Licit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Administrador</dc:creator>
    <meta:creation-date>2014-10-10T10:36:41Z</meta:creation-date>
    <dc:date>2022-01-31T13:28:03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