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/>
    </style:style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8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DEZEM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6" table:style-name="ce10">
            <text:p>36</text:p>
          </table:table-cell>
          <table:table-cell office:value-type="date" office:date-value="2021-12-16T00:00:00" table:style-name="ce11">
            <text:p>16/12/21</text:p>
          </table:table-cell>
          <table:table-cell office:value-type="string" table:style-name="ce10">
            <text:p>19.00.5700.0004425/2021-03</text:p>
          </table:table-cell>
          <table:table-cell office:value-type="string" table:style-name="ce12">
            <text:p>Aquisição de placas de homenageme Lembranças corporativa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file:///C:/Users/Marciel/OneDrive%20-%20Conselho%20Nacional%20do%20Ministério%20Público%20-%20CNMP/CPL_CONFIDENCIAL/EDITAIS%20DE%20LICITAÇÃO%20CNMP/2021/PREGÃO%20ELETRÔNICO%2036%20-%202021%20-%20BRINDES/EDITAL_PREGAO_ELETRONICO_36_2021_Brindes_novo_SRP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7" table:style-name="ce10">
            <text:p>37</text:p>
          </table:table-cell>
          <table:table-cell office:value-type="date" office:date-value="2021-12-03T00:00:00" table:style-name="ce11">
            <text:p>3/12/21</text:p>
          </table:table-cell>
          <table:table-cell office:value-type="string" table:style-name="ce10">
            <text:p>19.00.6150.0007050/2021-75</text:p>
          </table:table-cell>
          <table:table-cell office:value-type="string" table:style-name="ce12">
            <text:p>Mobiliário para gabinetes (cadeiras)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../../../EDITAIS%20DE%20LICITAÇÃO%20CNMP/2021/PREGÃO%20ELETRÔNICO%2037%20-%202021%20-%20CADEIRAS%20GABINETES/EDITAL_PREGAO_ELETRONICO_37_2021-2.docx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6">
            <text:p>Fonte: DIAL</text:p>
          </table:table-cell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2" table:style-name="ce19"/>
          <table:table-cell table:style-name="ce16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Data da última Atualização: 17/01/2022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0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1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4" table:style-name="ro3">
          <table:table-cell table:style-name="ce24"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 table:style-name="ce24"/>
        </table:table-row>
        <table:table-row table:number-rows-repeated="2" table:style-name="ro8">
          <table:table-cell table:style-name="ce24"/>
          <table:table-cell table:number-columns-repeated="3" table:style-name="ce24"/>
          <table:table-cell table:style-name="ce25"/>
          <table:table-cell table:number-columns-repeated="16379" table:style-name="ce24"/>
        </table:table-row>
        <table:table-row table:style-name="ro9">
          <table:table-cell table:style-name="ce24"/>
          <table:table-cell table:style-name="ce26"/>
          <table:table-cell table:number-columns-repeated="2" table:style-name="ce24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2" table:style-name="ro8">
          <table:table-cell table:style-name="ce24"/>
          <table:table-cell table:number-columns-repeated="3" table:style-name="ce3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3" table:style-name="ro8">
          <table:table-cell table:style-name="ce24"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 table:style-name="ce24"/>
        </table:table-row>
        <table:table-row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4"/>
          <table:table-cell table:number-columns-repeated="16372"/>
        </table:table-row>
        <table:table-row table:number-rows-repeated="1048516" table:style-name="ro10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expression table:name="Edial" table:expression="of:=['6_2_1_Licitações'.#REF!]" table:base-cell-address="6_2_1_Licitações.$A$1"/>
        <table:named-expression table:name="Edital" table:expression="of:=['6_2_1_Licitações'.#REF!]" table:base-cell-address="6_2_1_Licitaçõ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keyword>CNMP</meta:keyword>
    <meta:initial-creator>Gilvania Teixeira dos santos</meta:initial-creator>
    <dc:creator>Marciel Rubens da Silva</dc:creator>
    <meta:creation-date>2014-10-10T10:36:41Z</meta:creation-date>
    <dc:date>2022-01-31T14:07:43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