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NOVEMBR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<text:s/></text:span><text:span text:style-name="T34">NOVEMBRO</text:span><text:span text:style-name="T35"><text:s/>do e</text:span><text:span text:style-name="T36">xercício de 2021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lvania Teixeira dos santos</meta:initial-creator>
    <dc:creator>Marciel Rubens da Silva</dc:creator>
    <meta:creation-date>2022-01-31T12:48:00Z</meta:creation-date>
    <dc:date>2022-01-31T12:48:00Z</dc:date>
    <meta:print-date>2013-03-05T16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01" meta:row-count="3" meta:non-whitespace-character-count="424"/>
  </office:meta>
</office:document-meta>
</file>