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DEZEMBR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<text:s/></text:span><text:span text:style-name="T34">DEZEMBRO</text:span><text:span text:style-name="T35"><text:s/>do</text:span><text:span text:style-name="T36"><text:s/>e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Marciel Rubens da Silva</dc:creator>
    <meta:creation-date>2022-01-31T12:50:00Z</meta:creation-date>
    <dc:date>2022-01-31T12:50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01" meta:row-count="3" meta:non-whitespace-character-count="424"/>
  </office:meta>
</office:document-meta>
</file>