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#FFFFFF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Hiperlink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0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NOV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6" table:style-name="ce10">
            <text:p>26</text:p>
          </table:table-cell>
          <table:table-cell office:value-type="date" office:date-value="2021-10-15T00:00:00" table:style-name="ce11">
            <text:p>15/10/21</text:p>
          </table:table-cell>
          <table:table-cell office:value-type="string" table:style-name="ce10">
            <text:p>SEI 19.00.6160.0004115/2021-18</text:p>
          </table:table-cell>
          <table:table-cell office:value-type="string" table:style-name="ce12">
            <text:p>Manutenção de grupo gerador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ADA ENGENHARIA, CONSULTORIA, PROJETOS E CERTIFICAÇÕES</text:p>
          </table:table-cell>
          <table:table-cell office:value-type="currency" office:value="35312.160000000003" table:style-name="ce15">
            <text:p>R$ 35.312,16</text:p>
          </table:table-cell>
          <table:table-cell office:value-type="string" table:style-name="ce32">
            <text:p><text:a xlink:href="../../../EDITAIS%20DE%20LICITAÇÃO%20CNMP/2021/PREGÃO%20ELETRÔNICO%2026%20-%20MANUTENÇÃO%20GRUPO%20GERADOR/EDITAL_PREGAO_ELETRONICO_26_2021_novo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7" table:style-name="ce16">
            <text:p>27</text:p>
          </table:table-cell>
          <table:table-cell office:value-type="date" office:date-value="2021-10-27T00:00:00" table:style-name="ce17">
            <text:p>27/10/21</text:p>
          </table:table-cell>
          <table:table-cell office:value-type="string" table:style-name="ce16">
            <text:p>SEI 19.00.6170.0004425/2021-50</text:p>
          </table:table-cell>
          <table:table-cell office:value-type="string" table:style-name="ce12">
            <text:p>Manutenção do Sistema de Compras e Contrato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CENTROSOFT SOLUÇÕES EM GESTÃO EMPRESARIAL LTDA</text:p>
          </table:table-cell>
          <table:table-cell office:value-type="currency" office:value="89603.64" table:style-name="ce15">
            <text:p>R$ 89.603,64</text:p>
          </table:table-cell>
          <table:table-cell office:value-type="string" table:style-name="ce32">
            <text:p><text:a xlink:href="../../../EDITAIS%20DE%20LICITAÇÃO%20CNMP/2021/PREGÃO%20ELETRÔNICO%2027%20-%202021%20-%20CIGAM/EDITAL_PREGAO_ELETRONICO_27_2021__1__1__1_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8" table:style-name="ce16">
            <text:p>28</text:p>
          </table:table-cell>
          <table:table-cell office:value-type="date" office:date-value="2021-10-27T00:00:00" table:style-name="ce17">
            <text:p>27/10/21</text:p>
          </table:table-cell>
          <table:table-cell office:value-type="string" table:style-name="ce16">
            <text:p>19.00.6160.0002866/2021-82</text:p>
          </table:table-cell>
          <table:table-cell office:value-type="string" table:style-name="ce12">
            <text:p>Aquisição de mobiliári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33">
            <text:p>MULTI QUADROS E VIDROS LTDA</text:p>
          </table:table-cell>
          <table:table-cell office:value-type="currency" office:value="445.38" table:style-name="ce34">
            <text:p>R$ 445,38</text:p>
          </table:table-cell>
          <table:table-cell office:value-type="string" table:style-name="ce35">
            <text:p><text:a xlink:href="../../../EDITAIS%20DE%20LICITAÇÃO%20CNMP/2021/PREGÃO%20ELETRÔNICO%2028%20-%202021%20-%20MOBILIÁRIO/EDITAL_PREGAO_ELETRONICO_28_2021_2__1_%20(2)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8" table:style-name="ce16">
            <text:p>28</text:p>
          </table:table-cell>
          <table:table-cell office:value-type="date" office:date-value="2021-10-28T00:00:00" table:style-name="ce17">
            <text:p>28/10/21</text:p>
          </table:table-cell>
          <table:table-cell office:value-type="string" table:style-name="ce16">
            <text:p>19.00.6160.0002866/2021-82</text:p>
          </table:table-cell>
          <table:table-cell office:value-type="string" table:style-name="ce12">
            <text:p>Aquisição de mobiliári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33">
            <text:p>BASIC CONSTRUÇOES LTDA</text:p>
          </table:table-cell>
          <table:table-cell office:value-type="currency" office:value="16406.669999999998" table:style-name="ce34">
            <text:p>R$ 16.406,67</text:p>
          </table:table-cell>
          <table:table-cell office:value-type="string" table:style-name="ce35">
            <text:p><text:a xlink:href="../../../EDITAIS%20DE%20LICITAÇÃO%20CNMP/2021/PREGÃO%20ELETRÔNICO%2028%20-%202021%20-%20MOBILIÁRIO/EDITAL_PREGAO_ELETRONICO_28_2021_2__1_%20(2)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8" table:style-name="ce16">
            <text:p>28</text:p>
          </table:table-cell>
          <table:table-cell office:value-type="date" office:date-value="2021-10-29T00:00:00" table:style-name="ce17">
            <text:p>29/10/21</text:p>
          </table:table-cell>
          <table:table-cell office:value-type="string" table:style-name="ce16">
            <text:p>19.00.6160.0002866/2021-82</text:p>
          </table:table-cell>
          <table:table-cell office:value-type="string" table:style-name="ce12">
            <text:p>Aquisição de mobiliári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33">
            <text:p>RODRIGO ROCHA TAVARES DA SILVA</text:p>
          </table:table-cell>
          <table:table-cell office:value-type="currency" office:value="13205.16" table:style-name="ce34">
            <text:p>R$ 13.205,16</text:p>
          </table:table-cell>
          <table:table-cell office:value-type="string" table:style-name="ce35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16">
            <text:p>29</text:p>
          </table:table-cell>
          <table:table-cell office:value-type="date" office:date-value="2021-11-08T00:00:00" table:style-name="ce17">
            <text:p>8/11/21</text:p>
          </table:table-cell>
          <table:table-cell office:value-type="string" table:style-name="ce16">
            <text:p>19.00.6300.005541/2021-59</text:p>
          </table:table-cell>
          <table:table-cell office:value-type="string" table:style-name="ce12">
            <text:p>Suporte à plataforma de virtalização d SGBD (Orcle VM)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33">
            <text:p>SERVICE INFORMÁTICA LTDA</text:p>
          </table:table-cell>
          <table:table-cell office:value-type="currency" office:value="6800" table:style-name="ce34">
            <text:p>R$ 6.800,00</text:p>
          </table:table-cell>
          <table:table-cell office:value-type="string" table:style-name="ce35">
            <text:p><text:a xlink:href="../../../EDITAIS%20DE%20LICITAÇÃO%20CNMP/2021/PREGÃO%20ELETRÔNICO%2029%20-2021%20-%20SUBSCRIÇÃO%20ORACLE/EDITAL_PREGAO_ELETRONICO_29_2021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1" table:style-name="ce16">
            <text:p>31</text:p>
          </table:table-cell>
          <table:table-cell office:value-type="date" office:date-value="2021-11-03T00:00:00" table:style-name="ce17">
            <text:p>3/11/21</text:p>
          </table:table-cell>
          <table:table-cell office:value-type="string" table:style-name="ce16">
            <text:p>19.00.6160.0003779/2021-69</text:p>
          </table:table-cell>
          <table:table-cell office:value-type="string" table:style-name="ce12">
            <text:p>Serviço de manutenção de Á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33">
            <text:p>COPERSON SERVIÇOS E COMÉRCIO DE PRODUTOS DE INFORMÁTICA</text:p>
          </table:table-cell>
          <table:table-cell office:value-type="currency" office:value="196800" table:style-name="ce34">
            <text:p>R$ 196.800,00</text:p>
          </table:table-cell>
          <table:table-cell office:value-type="string" table:style-name="ce35">
            <text:p><text:a xlink:href="../../../EDITAIS%20DE%20LICITAÇÃO%20CNMP/2021/PREGÃO%20ELETRÔNICO%2031%20-%202021%20-%20MANUTENÇÃO%20E%20SUPORTE%20TÉCNICO%20SISTEMA%20AUDIO%20E%20VÍDEO/EDITAL_PREGAO_ELETRONICO_31_2021__1_%20(1)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2" table:style-name="ce16">
            <text:p>32</text:p>
          </table:table-cell>
          <table:table-cell office:value-type="date" office:date-value="2021-11-18T00:00:00" table:style-name="ce17">
            <text:p>18/11/21</text:p>
          </table:table-cell>
          <table:table-cell office:value-type="string" table:style-name="ce16">
            <text:p>19.00.6160.0005044/2021-58</text:p>
          </table:table-cell>
          <table:table-cell office:value-type="string" table:style-name="ce12">
            <text:p>Acessibilidade no auditório do Ed. Sede do CNMP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33">
            <text:p>ENGETC CONSTRUÇÕES E INSTALAÇÕE INDUSTRIAIS LTDA</text:p>
          </table:table-cell>
          <table:table-cell office:value-type="currency" office:value="134950" table:style-name="ce34">
            <text:p>R$ 134.950,00</text:p>
          </table:table-cell>
          <table:table-cell office:value-type="string" table:style-name="ce35">
            <text:p><text:a xlink:href="../../../EDITAIS%20DE%20LICITAÇÃO%20CNMP/2021/PREGÃO%20ELETRÔNICO%2032%20-%202021%20-%20ACESSIBILIDADE%20AUDITÓRIO/EDITAL_PREGAO_ELETRONICO_32_2021_Ajustado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3" table:style-name="ce16">
            <text:p>33</text:p>
          </table:table-cell>
          <table:table-cell office:value-type="date" office:date-value="2021-11-26T00:00:00" table:style-name="ce17">
            <text:p>26/11/21</text:p>
          </table:table-cell>
          <table:table-cell office:value-type="string" table:style-name="ce16">
            <text:p>19.0.6160.0004989/2021-88</text:p>
          </table:table-cell>
          <table:table-cell office:value-type="string" table:style-name="ce12">
            <text:p>Readequação dos ramais alimentadores de emergênci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33">
            <text:p>DCIM TECNOLOGIA LTDA</text:p>
          </table:table-cell>
          <table:table-cell office:value-type="currency" office:value="185000" table:style-name="ce34">
            <text:p>R$ 185.000,00</text:p>
          </table:table-cell>
          <table:table-cell office:value-type="string" table:style-name="ce35">
            <text:p><text:a xlink:href="../../../EDITAIS%20DE%20LICITAÇÃO%20CNMP/2021/PREGÃO%20ELETRÔNICO%2033%20-%202021%20-%20READEQUAÇÃO%20RAMAIS/EDITAL_PREGAO_ELETRONICO_33_2021___revisado%20(2)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4" table:style-name="ce16">
            <text:p>34</text:p>
          </table:table-cell>
          <table:table-cell office:value-type="date" office:date-value="2021-11-25T00:00:00" table:style-name="ce17">
            <text:p>25/11/21</text:p>
          </table:table-cell>
          <table:table-cell office:value-type="string" table:style-name="ce16">
            <text:p>19.00.6160.0005506/2021-97</text:p>
          </table:table-cell>
          <table:table-cell office:value-type="string" table:style-name="ce12">
            <text:p>Execução de serviços preliminares na nova sede do CNMP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33">
            <text:p>BGVALLE CONSTRUÇÕES E REFORMAS EIRELI</text:p>
          </table:table-cell>
          <table:table-cell office:value-type="currency" office:value="70000" table:style-name="ce34">
            <text:p>R$ 70.000,00</text:p>
          </table:table-cell>
          <table:table-cell office:value-type="string" table:style-name="ce35">
            <text:p><text:a xlink:href="../../../EDITAIS%20DE%20LICITAÇÃO%20CNMP/2021/PREGÃO%20ELETRÔNICO%2034%20-%202021%20-%20SERVIÇOS%20PRELIMINARES%20NA%20NOVA%20SEDE%20DO%20CNMP/EDITAL_PREGAO_ELETRONICO_34_2021__2_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8">
            <text:p>Fonte: DIAL</text:p>
          </table:table-cell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number-columns-repeated="2" table:style-name="ce21"/>
          <table:table-cell table:style-name="ce1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Data da última Atualização: 17/01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2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3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013" table:style-name="ce3"/>
          <table:table-cell table:number-columns-repeated="15360"/>
        </table:table-row>
        <table:table-row table:number-rows-repeated="4" table:style-name="ro3">
          <table:table-cell table:style-name="ce26"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 table:style-name="ce26"/>
        </table:table-row>
        <table:table-row table:number-rows-repeated="2" table:style-name="ro8">
          <table:table-cell table:style-name="ce26"/>
          <table:table-cell table:number-columns-repeated="3" table:style-name="ce26"/>
          <table:table-cell table:style-name="ce27"/>
          <table:table-cell table:number-columns-repeated="16379" table:style-name="ce26"/>
        </table:table-row>
        <table:table-row table:style-name="ro9">
          <table:table-cell table:style-name="ce26"/>
          <table:table-cell table:style-name="ce28"/>
          <table:table-cell table:number-columns-repeated="2" table:style-name="ce26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2" table:style-name="ro8">
          <table:table-cell table:style-name="ce26"/>
          <table:table-cell table:number-columns-repeated="3" table:style-name="ce3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3" table:style-name="ro8">
          <table:table-cell table:style-name="ce26"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 table:style-name="ce26"/>
        </table:table-row>
        <table:table-row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/>
        </table:table-row>
        <table:table-row table:number-rows-repeated="3" table:style-name="ro8">
          <table:table-cell table:number-columns-repeated="11"/>
          <table:table-cell table:style-name="ce26"/>
          <table:table-cell table:number-columns-repeated="16372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6"/>
          <table:table-cell table:number-columns-repeated="16372"/>
        </table:table-row>
        <table:table-row table:number-rows-repeated="104850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Marciel Rubens da Silva</dc:creator>
    <meta:creation-date>2014-10-10T10:36:41Z</meta:creation-date>
    <dc:date>2022-01-31T15:10:04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