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EZ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0" table:style-name="ce10">
            <text:p>30</text:p>
          </table:table-cell>
          <table:table-cell office:value-type="date" office:date-value="2021-12-06T00:00:00" table:style-name="ce11">
            <text:p>6/12/21</text:p>
          </table:table-cell>
          <table:table-cell office:value-type="string" table:style-name="ce10">
            <text:p>SEI 19.00.6150.0004818/2021-05</text:p>
          </table:table-cell>
          <table:table-cell office:value-type="string" table:style-name="ce12">
            <text:p>Serviços<text:s/>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GREEN HOUSE SERVIÇOS DE LOCAÇÃO DE MÃO DE OBRA LTDA</text:p>
          </table:table-cell>
          <table:table-cell office:value-type="currency" office:value="672321.14" table:style-name="ce15">
            <text:p>R$ 672.321,14</text:p>
          </table:table-cell>
          <table:table-cell office:value-type="string" table:style-name="ce30">
            <text:p><text:a xlink:href="file:///C:/Users/Marciel/OneDrive%20-%20Conselho%20Nacional%20do%20Ministério%20Público%20-%20CNMP/CPL_CONFIDENCIAL/EDITAIS%20DE%20LICITAÇÃO%20CNMP/2021/PREGÃO%20ELETRÔNICO%2030%20-%202021%20-%20SERVIÇO%20DE%20GARÇONARIA/EDITAL_PREGAO_ELETRONICO_30_2021__2_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7/0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1-31T15:18:59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