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MAI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mai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6-16T13:44:00Z</meta:creation-date>
    <dc:date>2021-06-16T13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1" meta:row-count="2" meta:non-whitespace-character-count="348"/>
  </office:meta>
</office:document-meta>
</file>