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MAIO/2021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Rescindidas no mês de<text:s/></text:span><text:span text:style-name="T21">maio</text:span><text:span text:style-name="T22"><text:s/>do exercício de 2021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1-06-16T13:45:00Z</meta:creation-date>
    <dc:date>2021-06-16T13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29" meta:row-count="3" meta:non-whitespace-character-count="363"/>
  </office:meta>
</office:document-meta>
</file>