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JUNHO/2021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 previstos no<text:s/></text:span><text:span text:style-name="T18">caput<text:s/></text:span><text:span text:style-name="T19">do<text:s/></text:span><text:span text:style-name="T20">art. 37 da Constituição Federal, bem como na Resolução CNMP n° 86, de 21 de março de 2012, declaramos que não houve Atas de Registro de Preços canceladas no mês de<text:s/></text:span><text:span text:style-name="T21">junho<text:s/></text:span><text:span text:style-name="T22">do exercício de 2021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Fabiana Bittencourt Garcia Soares de Lima</dc:creator>
    <meta:creation-date>2021-07-30T19:30:00Z</meta:creation-date>
    <dc:date>2021-07-30T19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30" meta:row-count="3" meta:non-whitespace-character-count="364"/>
  </office:meta>
</office:document-meta>
</file>