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36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21"/>
        <table:table-column table:style-name="co2" table:default-cell-style-name="ce1"/>
        <table:table-column table:style-name="co6" table:default-cell-style-name="ce1"/>
        <table:table-column table:style-name="co7" table:default-cell-style-name="ce22"/>
        <table:table-column table:style-name="co8" table:default-cell-style-name="ce23"/>
        <table:table-column table:style-name="co9" table:default-cell-style-name="ce32"/>
        <table:table-column table:style-name="co10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3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4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Papel para reprografia branc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5">
            <text:p>Resma</text:p>
          </table:table-cell>
          <table:table-cell office:value-type="float" office:value="1200" table:style-name="ce9">
            <text:p>1,200</text:p>
          </table:table-cell>
          <table:table-cell office:value-type="currency" office:value="14" table:style-name="ce10">
            <text:p>R$ 14.00</text:p>
          </table:table-cell>
          <table:table-cell office:value-type="currency" office:value="16800" table:style-name="ce10">
            <text:p>R$ 16,800.00</text:p>
          </table:table-cell>
          <table:table-cell office:value-type="currency" office:value="22800" table:style-name="ce10">
            <text:p>R$ 22,800.00</text:p>
          </table:table-cell>
          <table:table-cell office:value-type="string" table:style-name="ce5">
            <text:p>RAFA PAPER DISTRIBUIDORA EIRELI</text:p>
          </table:table-cell>
          <table:table-cell office:value-type="string" table:style-name="ce5">
            <text:p>30.735.649/0001-11</text:p>
          </table:table-cell>
          <table:table-cell office:value-type="string" table:style-name="ce5">
            <text:p>TERSON LEOPOLDINO ALVES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Papel para reprografia Reciclad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5">
            <text:p>Resma</text:p>
          </table:table-cell>
          <table:table-cell office:value-type="float" office:value="400" table:style-name="ce5">
            <text:p>400</text:p>
          </table:table-cell>
          <table:table-cell office:value-type="currency" office:value="15" table:style-name="ce10">
            <text:p>R$ 15.00</text:p>
          </table:table-cell>
          <table:table-cell office:value-type="currency" office:value="6000" table:style-name="ce10">
            <text:p>R$ 6,000.00</text:p>
          </table:table-cell>
          <table:table-cell office:value-type="currency" office:value="22800" table:style-name="ce10">
            <text:p>R$ 22,800.00</text:p>
          </table:table-cell>
          <table:table-cell office:value-type="string" table:style-name="ce5">
            <text:p>RAFA PAPER DISTRIBUIDORA EIRELI</text:p>
          </table:table-cell>
          <table:table-cell office:value-type="string" table:style-name="ce5">
            <text:p>30.735.649/0001-11</text:p>
          </table:table-cell>
          <table:table-cell office:value-type="string" table:style-name="ce5">
            <text:p>TERSON LEOPOLDINO ALVES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Apoio de punho ergonômico para teclado, na cor preta, medindo aproximadamente 45 x 8 cm, composição: espuma expandida e base em Neoprene antiderrapante.</text:p>
          </table:table-cell>
          <table:table-cell office:value-type="string" table:style-name="ce5">
            <text:p>Unidade</text:p>
          </table:table-cell>
          <table:table-cell office:value-type="float" office:value="40" table:style-name="ce5">
            <text:p>40</text:p>
          </table:table-cell>
          <table:table-cell office:value-type="currency" office:value="32" table:style-name="ce10">
            <text:p>R$ 32.00</text:p>
          </table:table-cell>
          <table:table-cell office:value-type="currency" office:value="1280" table:style-name="ce10">
            <text:p>R$ 1,280.00</text:p>
          </table:table-cell>
          <table:table-cell office:value-type="currency" office:value="1640.82" table:style-name="ce10">
            <text:p>R$ 1,640.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Bateria de Lítio 3v,<text:s/><text:span text:style-name="T2">CR 2032</text:span><text:s/>(tipo moeda), validade mínima na data da entrega de 24 meses</text:p>
          </table:table-cell>
          <table:table-cell office:value-type="string" table:style-name="ce5">
            <text:p>Unidade</text:p>
          </table:table-cell>
          <table:table-cell office:value-type="float" office:value="15" table:style-name="ce5">
            <text:p>15</text:p>
          </table:table-cell>
          <table:table-cell office:value-type="currency" office:value="4.3" table:style-name="ce10">
            <text:p>R$ 4.30</text:p>
          </table:table-cell>
          <table:table-cell office:value-type="currency" office:value="64.5" table:style-name="ce10">
            <text:p>R$ 64.50</text:p>
          </table:table-cell>
          <table:table-cell office:value-type="currency" office:value="1640.82" table:style-name="ce10">
            <text:p>R$ 1,640.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Bateria de Lítio 3v,<text:s/><text:span text:style-name="T2">CR 2025</text:span><text:s/>(tipo moeda), validade mínima na data da entrega de 24 meses</text:p>
          </table:table-cell>
          <table:table-cell office:value-type="string" table:style-name="ce5">
            <text:p>Unidade</text:p>
          </table:table-cell>
          <table:table-cell office:value-type="float" office:value="4" table:style-name="ce5">
            <text:p>4</text:p>
          </table:table-cell>
          <table:table-cell office:value-type="currency" office:value="6.6" table:style-name="ce10">
            <text:p>R$ 6.60</text:p>
          </table:table-cell>
          <table:table-cell office:value-type="currency" office:value="26.4" table:style-name="ce10">
            <text:p>R$ 26.40</text:p>
          </table:table-cell>
          <table:table-cell office:value-type="currency" office:value="1640.82" table:style-name="ce10">
            <text:p>R$ 1,640.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Bateria de Lítio 3v,<text:s/><text:span text:style-name="T2">CR 2016</text:span><text:s/>(tipo moeda), validade mínima na data da entrega de 24 meses</text:p>
          </table:table-cell>
          <table:table-cell office:value-type="string" table:style-name="ce5">
            <text:p>Unidade</text:p>
          </table:table-cell>
          <table:table-cell office:value-type="float" office:value="4" table:style-name="ce5">
            <text:p>4</text:p>
          </table:table-cell>
          <table:table-cell office:value-type="currency" office:value="6.58" table:style-name="ce10">
            <text:p>R$ 6.58</text:p>
          </table:table-cell>
          <table:table-cell office:value-type="currency" office:value="26.32" table:style-name="ce10">
            <text:p>R$ 26.32</text:p>
          </table:table-cell>
          <table:table-cell office:value-type="currency" office:value="1640.82" table:style-name="ce10">
            <text:p>R$ 1,640.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Pilha recarregável AA de 2.500mAh</text:p>
          </table:table-cell>
          <table:table-cell office:value-type="string" table:style-name="ce5">
            <text:p>Unidade</text:p>
          </table:table-cell>
          <table:table-cell office:value-type="float" office:value="20" table:style-name="ce5">
            <text:p>20</text:p>
          </table:table-cell>
          <table:table-cell office:value-type="currency" office:value="8.98" table:style-name="ce10">
            <text:p>R$ 8.98</text:p>
          </table:table-cell>
          <table:table-cell office:value-type="currency" office:value="179.6" table:style-name="ce10">
            <text:p>R$ 179.60</text:p>
          </table:table-cell>
          <table:table-cell office:value-type="currency" office:value="1640.82" table:style-name="ce10">
            <text:p>R$ 1,640.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Carregador para pilha recarregável 2.500mAh, suporte para 4 pilhas AA ou AAA, bivolt.</text:p>
          </table:table-cell>
          <table:table-cell office:value-type="string" table:style-name="ce5">
            <text:p>Unidade</text:p>
          </table:table-cell>
          <table:table-cell office:value-type="float" office:value="2" table:style-name="ce5">
            <text:p>2</text:p>
          </table:table-cell>
          <table:table-cell office:value-type="currency" office:value="32" table:style-name="ce10">
            <text:p>R$ 32.00</text:p>
          </table:table-cell>
          <table:table-cell office:value-type="currency" office:value="64" table:style-name="ce10">
            <text:p>R$ 64.00</text:p>
          </table:table-cell>
          <table:table-cell office:value-type="currency" office:value="1640.82" table:style-name="ce10">
            <text:p>R$ 1,640.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12">
            <text:p>Tela de projeção retrátil, acionamento manual, mecanismo de travamento para ajuste da tela em várias posições. Formato quadrado medindo aproximadamente 1,8 x 1,8 M, diagonal de 97 polegadas. Modelo de referência TRM180SA TT165 Tes.</text:p>
          </table:table-cell>
          <table:table-cell office:value-type="string" table:style-name="ce5">
            <text:p>Unidade</text:p>
          </table:table-cell>
          <table:table-cell office:value-type="float" office:value="3" table:style-name="ce5">
            <text:p>3</text:p>
          </table:table-cell>
          <table:table-cell office:value-type="currency" office:value="340.03" table:style-name="ce10">
            <text:p>R$ 340.03</text:p>
          </table:table-cell>
          <table:table-cell office:value-type="currency" office:value="1020.09" table:style-name="ce10">
            <text:p>R$ 1,020.09</text:p>
          </table:table-cell>
          <table:table-cell office:value-type="currency" office:value="1020.09" table:style-name="ce10">
            <text:p>R$ 1,020.09</text:p>
          </table:table-cell>
          <table:table-cell office:value-type="string" table:style-name="ce5">
            <text:p>V P SILVA BRINQUEDOS</text:p>
          </table:table-cell>
          <table:table-cell office:value-type="string" table:style-name="ce5">
            <text:p>18.448.863/0001-91</text:p>
          </table:table-cell>
          <table:table-cell office:value-type="string" table:style-name="ce5">
            <text:p>VINICIUS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5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ultrabooks</text:p>
          </table:table-cell>
          <table:table-cell office:value-type="date" office:date-value="2020-09-30T00:00:00" table:style-name="ce6">
            <text:p>30/9/20</text:p>
          </table:table-cell>
          <table:table-cell office:value-type="string" table:style-name="ce5">
            <text:p>SEI 19.00.6300.0006519/2020-40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1-09-27T00:00:00" table:style-name="ce6">
            <text:p>27/9/21</text:p>
          </table:table-cell>
          <table:table-cell office:value-type="string" table:style-name="ce12">
            <text:p>Ultrabook com 48 meses de garantia on-site, acompanhado de maleta e mouse ótico, conforme especificações técnicas constantes no Edital</text:p>
          </table:table-cell>
          <table:table-cell office:value-type="string" table:style-name="ce5">
            <text:p>Unidade</text:p>
          </table:table-cell>
          <table:table-cell office:value-type="float" office:value="77" table:style-name="ce5">
            <text:p>77</text:p>
          </table:table-cell>
          <table:table-cell office:value-type="currency" office:value="5890" table:style-name="ce10">
            <text:p>R$ 5,890.00</text:p>
          </table:table-cell>
          <table:table-cell office:value-type="currency" office:value="453530" table:style-name="ce10">
            <text:p>R$ 453,530.00</text:p>
          </table:table-cell>
          <table:table-cell office:value-type="currency" office:value="453530" table:style-name="ce10">
            <text:p>R$ 453,530.00</text:p>
          </table:table-cell>
          <table:table-cell office:value-type="string" table:style-name="ce5">
            <text:p>TORINO INFORMÁTICA LTDA</text:p>
          </table:table-cell>
          <table:table-cell office:value-type="string" table:style-name="ce5">
            <text:p>03.619.767/0005-15</text:p>
          </table:table-cell>
          <table:table-cell office:value-type="string" table:style-name="ce5">
            <text:p>RODRIGO DO AMARAL RISSI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igital A3 – e-CPF com validade de 3 anos e dispositivo de armazenamento de certificado (token) com garantia de 1 ano<text:s/></text:p>
          </table:table-cell>
          <table:table-cell office:value-type="string" table:style-name="ce14">
            <text:p>un</text:p>
          </table:table-cell>
          <table:table-cell office:value-type="float" office:value="180" table:style-name="ce14">
            <text:p>180</text:p>
          </table:table-cell>
          <table:table-cell office:value-type="string" table:style-name="ce17">
            <text:p>37,00</text:p>
          </table:table-cell>
          <table:table-cell office:value-type="string" table:style-name="ce17">
            <text:p>6.66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180" table:style-name="ce14">
            <text:p>180</text:p>
          </table:table-cell>
          <table:table-cell office:value-type="string" table:style-name="ce17">
            <text:p>12,00</text:p>
          </table:table-cell>
          <table:table-cell office:value-type="string" table:style-name="ce17">
            <text:p>216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e Certificado Digital nível A1 para</text:p>
            <text:p>Servidores de Aplicações e Assinatura de</text:p>
            <text:p>Código com validade de 1 ano</text:p>
          </table:table-cell>
          <table:table-cell office:value-type="string" table:style-name="ce14">
            <text:p>un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117,62</text:p>
          </table:table-cell>
          <table:table-cell office:value-type="string" table:style-name="ce17">
            <text:p>1176,2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90,39</text:p>
          </table:table-cell>
          <table:table-cell office:value-type="string" table:style-name="ce17">
            <text:p>903,9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14">
            <text:p>un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78,00</text:p>
          </table:table-cell>
          <table:table-cell office:value-type="string" table:style-name="ce17">
            <text:p>234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35,00</text:p>
          </table:table-cell>
          <table:table-cell office:value-type="string" table:style-name="ce17">
            <text:p>105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igital A3 – e-CPF com validade de 2 anos e dispositivo de <text:s text:c="3"/>armazenamento <text:s text:c="3"/>de certificado <text:s/>(smart <text:s/>card) <text:s/>com</text:p>
          </table:table-cell>
          <table:table-cell office:value-type="string" table:style-name="ce14">
            <text:p>un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85,00</text:p>
          </table:table-cell>
          <table:table-cell office:value-type="string" table:style-name="ce17">
            <text:p>170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Leitor <text:s/>de <text:s/>smart <text:s/>card <text:s/>para certificados digitais</text:p>
          </table:table-cell>
          <table:table-cell office:value-type="string" table:style-name="ce14">
            <text:p>un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70,00</text:p>
          </table:table-cell>
          <table:table-cell office:value-type="string" table:style-name="ce17">
            <text:p>140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35,00</text:p>
          </table:table-cell>
          <table:table-cell office:value-type="string" table:style-name="ce17">
            <text:p>70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4">
          <table:table-cell office:value-type="string" table:number-columns-spanned="16" table:number-rows-spanned="1" table:style-name="ce35">
            <text:p>Fonte : CPL</text:p>
          </table:table-cell>
          <table:covered-table-cell table:number-columns-repeated="15"/>
          <table:table-cell table:style-name="ce1"/>
          <table:table-cell table:style-name="ce18"/>
          <table:table-cell table:number-columns-repeated="22" table:style-name="ce19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6">
            <text:p>DATA DA ATUALIZAÇÃO: 18/08/2021</text:p>
          </table:table-cell>
          <table:covered-table-cell table:number-columns-repeated="15"/>
          <table:table-cell table:style-name="ce1"/>
          <table:table-cell table:number-columns-repeated="23" table:style-name="ce19"/>
          <table:table-cell table:number-columns-repeated="16344"/>
        </table:table-row>
        <table:table-row table:number-rows-repeated="2" table:style-name="ro6">
          <table:table-cell table:number-columns-repeated="2" table:style-name="ce1"/>
          <table:table-cell table:style-name="ce20"/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4" table:style-name="ce1"/>
          <table:table-cell table:number-columns-repeated="23" table:style-name="ce19"/>
          <table:table-cell table:number-columns-repeated="16344"/>
        </table:table-row>
        <table:table-row table:style-name="ro7">
          <table:table-cell office:value-type="string" table:style-name="ce27">
            <text:p>(a) – Informar o número da At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b) – Órgão Gerenciador da At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c) - <text:s/>Objeto <text:s/>Licitad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d) – Data de publicação nos meios de comunicações devidos (p.e.: Diário Oficial, jornais de grande circulação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e) – Número do edital do processo licitatório relacionado, caso seja pertinente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f) – Período de vigência da At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f) – Descrição do(s) item(ns) a ser(em) registrada(s), conforme a licitação realizad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g) – Item Registrad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h) – Unidade de medida do(s) item(ns) a ser(em) registrada(s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i) – Quantidade do(s) item(ns) a ser(em) registrada(s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j) – Valor unitário do(s) item(ns) a ser(em) registrada(s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k) – Valor total de cada item com a seguinte memória de cálcul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l) – Valor total do contrato com o somatório dos totais dos itens presentes no contrat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m) – Empresa Contratad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n) – Número do CNPJ ou do CPF registrad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o) – Lista dos sócios, no caso de empres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number-rows-repeated="2" table:style-name="ro7">
          <table:table-cell table:number-columns-repeated="2"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month/>
      <number:text>/</number:text>
      <number:day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number:date-style style:name="N3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11</meta:generator>
    <dc:title/>
    <dc:description/>
    <dc:subject/>
    <meta:initial-creator>Gilvania Teixeira dos santos</meta:initial-creator>
    <dc:creator>i:0#.f|membership|fabianabittencourt@cnmp.mp.br</dc:creator>
    <meta:creation-date>2017-05-15T14:50:25Z</meta:creation-date>
    <dc:date>2021-08-18T21:16:14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