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P22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JULHO/2021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 previstos no<text:s/></text:span><text:span text:style-name="T18">caput<text:s/></text:span><text:span text:style-name="T19">do art. 37 da Constituição Federal, bem como na Resolução CNMP n° 86, de 21 de março de 2012, declaramos que não houve Atas de Registro de Preços canceladas no mês de ju</text:span><text:span text:style-name="T20">l</text:span><text:span text:style-name="T21">ho do exercício de 2021.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Fabiana Bittencourt Garcia Soares de Lima</dc:creator>
    <meta:creation-date>2021-08-18T21:17:00Z</meta:creation-date>
    <dc:date>2021-08-18T21:17:00Z</dc:date>
    <meta:template xlink:href="Normal.dotm" xlink:type="simple"/>
    <meta:editing-cycles>3</meta:editing-cycles>
    <meta:editing-duration>PT0S</meta:editing-duration>
    <meta:document-statistic meta:page-count="1" meta:paragraph-count="1" meta:word-count="67" meta:character-count="430" meta:row-count="3" meta:non-whitespace-character-count="364"/>
  </office:meta>
</office:document-meta>
</file>