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BRIL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abril</text:span><text:span text:style-name="T35"><text:s/>do exercício de 2021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Fabiana Bittencourt Garcia Soares de Lima</dc:creator>
    <meta:creation-date>2021-05-20T17:09:00Z</meta:creation-date>
    <dc:date>2021-05-20T17:09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495" meta:row-count="3" meta:non-whitespace-character-count="419"/>
  </office:meta>
</office:document-meta>
</file>