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DEZ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950/2021-03</text:p>
          </table:table-cell>
          <table:table-cell office:value-type="string" table:style-name="ce22">
            <text:p>590003000012021NE000418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22">
            <text:p>SERVIÇO DE SELEÇÃO E TREINAMENTO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1890" table:style-name="ce24">
            <text:p>R$1.890,00<text:s/></text:p>
          </table:table-cell>
          <table:table-cell office:value-type="string" table:style-name="ce22">
            <text:p>MMP CURSOS CAPACITAÇÃO E TREINAMETO LTDA</text:p>
          </table:table-cell>
          <table:table-cell office:value-type="float" office:value="14087594000124" table:style-name="ce25">
            <text:p>14087594000124</text:p>
          </table:table-cell>
          <table:table-cell table:number-columns-repeated="16374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17/01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1-31T21:02:04Z</dc:date>
    <meta:editing-cycles>60</meta:editing-cycles>
  </office:meta>
</office:document-meta>
</file>