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NOVEMB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novembr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1-26T16:03:00Z</meta:creation-date>
    <dc:date>2022-01-26T16:0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19" meta:row-count="2" meta:non-whitespace-character-count="355"/>
  </office:meta>
</office:document-meta>
</file>