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DEZEMBRO/2021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 princípios da publicidade e eficiência,<text:s/></text:span><text:span text:style-name="T18">previstos no<text:s/></text:span><text:span text:style-name="T19">caput<text:s/></text:span><text:span text:style-name="T20">do art. 37 da Constituição Federal, bem como na Resolução CNMP n° 86, de 21 de março de 2012, declaramos que não houve Termos Aditivos no mês de<text:s/></text:span><text:span text:style-name="T21">dez</text:span><text:span text:style-name="T22">embro</text:span><text:span text:style-name="T23"><text:s/>do exercício de 2021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lvania Teixeira dos santos</meta:initial-creator>
    <dc:creator>Marciel Rubens da Silva</dc:creator>
    <meta:creation-date>2022-01-26T16:04:00Z</meta:creation-date>
    <dc:date>2022-01-26T16:04:00Z</dc: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19" meta:row-count="2" meta:non-whitespace-character-count="355"/>
  </office:meta>
</office:document-meta>
</file>