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P22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OUTUBRO/2021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 princípios da publicidade e eficiência, previstos no<text:s/></text:span><text:span text:style-name="T18">caput<text:s/></text:span><text:span text:style-name="T19">do art. 37 da Constituição Federal, bem como na Resolução CNMP n° 86, de 21 de março de 2012, declaramos que não houve Atas de Registro de Preços canceladas no mês de<text:s/></text:span><text:span text:style-name="T20">OUTUBRO</text:span><text:span text:style-name="T21"><text:s/>do exercício de 2021.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lvania Teixeira dos santos</meta:initial-creator>
    <dc:creator>Marciel Rubens da Silva</dc:creator>
    <meta:creation-date>2022-01-26T15:46:00Z</meta:creation-date>
    <dc:date>2022-01-26T15:46:00Z</dc:date>
    <meta:template xlink:href="Normal.dotm" xlink:type="simple"/>
    <meta:editing-cycles>3</meta:editing-cycles>
    <meta:editing-duration>PT120S</meta:editing-duration>
    <meta:document-statistic meta:page-count="1" meta:paragraph-count="1" meta:word-count="67" meta:character-count="434" meta:row-count="3" meta:non-whitespace-character-count="368"/>
  </office:meta>
</office:document-meta>
</file>