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NOVEM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NOVEMBRO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5:48:00Z</meta:creation-date>
    <dc:date>2022-01-26T15:4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8" meta:character-count="436" meta:row-count="3" meta:non-whitespace-character-count="369"/>
  </office:meta>
</office:document-meta>
</file>