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DEZ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DEZ</text:span><text:span text:style-name="T21">EM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49:00Z</meta:creation-date>
    <dc:date>2022-01-26T15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6" meta:row-count="3" meta:non-whitespace-character-count="369"/>
  </office:meta>
</office:document-meta>
</file>