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11. 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6.3.11.2. 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2" table:number-rows-spanned="2" table:style-name="ce13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7">
          <table:table-cell table:style-name="ce3"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8">
          <table:table-cell table:style-name="ce3"/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0">
          <table:table-cell table:style-name="ce3"/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3">
          <table:table-cell table:style-name="ce3"/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4">
          <table:table-cell table:style-name="ce3"/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5">
          <table:table-cell table:style-name="ce3"/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/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ÍBIA DALVA DE MELO RODRIGUES ZAGHET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17, DE 27 DE SETEMBRO DE 2018</text:p>
          </table:table-cell>
          <table:table-cell office:value-type="string" table:style-name="ce7">
            <text:p>DOU Nº 188, DE 28 DE SET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STAVO SEIXAS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ARINA FLEURY CURADO SIMA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NNA MUNIZ MOREIRA LEM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GABRIEL ALVES KANASH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A FOIZER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N ARAKAWA PAMPLON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 GOMES ANTUN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MELO DE SOUZA ABREU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DEBORA CAVALCANTE BOLELLI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002, DE 04 DE JANEIRO DE 2019</text:p>
          </table:table-cell>
          <table:table-cell office:value-type="string" table:style-name="ce10">
            <text:p>DOU Nº 004, DE 07 DE JANEIR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LUCIANA DA FONSECA ROCHA ZVEITER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62, 27 DE MARÇO DE 2019</text:p>
          </table:table-cell>
          <table:table-cell office:value-type="string" table:style-name="ce10">
            <text:p>DOU Nº 60, DE 28 DE MARÇ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KARLLA MAYANNA CARRIJO DI FERREIRA</text:p>
          </table:table-cell>
          <table:table-cell office:value-type="string" table:style-name="ce9">
            <text:p>Técnico Administrativo<text:s/></text:p>
          </table:table-cell>
          <table:table-cell office:value-type="string" table:style-name="ce9">
            <text:p>Portaria CNMP-SG Nº 103, DE 26 DE ABRIL DE 2019</text:p>
          </table:table-cell>
          <table:table-cell office:value-type="string" table:style-name="ce10">
            <text:p>DOU Nº 81, DE 29 DE ABRIL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17, DE 18 DE JULHO DE 2023</text:p>
          </table:table-cell>
          <table:table-cell office:value-type="string" table:style-name="ce7">
            <text:p>DOU Nº 136, DE 19 DE JULHO DE 2023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11">
            <text:p>Fonte: <text:s/>Secretaria de Gestão de Pessoas – Sistema Mentorh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ta da Última Atualização: 15/02/2024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dos referentes à: 31/01/2024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2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ernandocarneiro</meta:initial-creator>
    <dc:creator>Liliane Pessoa Silva</dc:creator>
    <meta:creation-date>2015-07-08T17:04:04Z</meta:creation-date>
    <dc:date>2024-02-16T20:45:2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