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6.3.12. Vacância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20">
            <text:p>Cargo Efetivo</text:p>
          </table:table-cell>
          <table:table-cell office:value-type="string" table:number-columns-spanned="2" table:number-rows-spanned="1" table:style-name="ce20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FARIAS BRANDAO CORTES PRADO ROZEND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73</text:p>
          </table:table-cell>
          <table:table-cell office:value-type="date" office:date-value="2011-06-15T00:00:00" table:style-name="ce11">
            <text:p>15/06/201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FERNANDA ALVES FIGUEIRA DE MELLO VASCONCELLO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73</text:p>
          </table:table-cell>
          <table:table-cell office:value-type="date" office:date-value="2011-06-15T00:00:00" table:style-name="ce11">
            <text:p>15/06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FERNANDO MOREIRA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73</text:p>
          </table:table-cell>
          <table:table-cell office:value-type="date" office:date-value="2011-06-15T00:00:00" table:style-name="ce11">
            <text:p>15/06/201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GREICEANE MESQUITA DE MENEZES</text:p>
          </table:table-cell>
          <table:table-cell office:value-type="string" table:style-name="ce9">
            <text:p>TÉCNICO DA TECNOLOGIA DA INFORMAÇÃO E COMUNICAÇÃO</text:p>
          </table:table-cell>
          <table:table-cell office:value-type="string" table:style-name="ce10">
            <text:p>PORTARIA SG-CNMP nº 128</text:p>
          </table:table-cell>
          <table:table-cell office:value-type="date" office:date-value="2011-09-20T00:00:00" table:style-name="ce11">
            <text:p>20/09/201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OBERSON DUARTE DE MELO SA</text:p>
          </table:table-cell>
          <table:table-cell office:value-type="string" table:style-name="ce9">
            <text:p>TÉCNICO DA TECNOLOGIA DA INFORMAÇÃO E COMUNICAÇÃO</text:p>
          </table:table-cell>
          <table:table-cell office:value-type="string" table:style-name="ce10">
            <text:p>PORTARIA SG-CNMP nº 128</text:p>
          </table:table-cell>
          <table:table-cell office:value-type="date" office:date-value="2011-09-20T00:00:00" table:style-name="ce11">
            <text:p>20/09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OLINE PONTES CALVANO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MPU <text:s/>nº 016</text:p>
          </table:table-cell>
          <table:table-cell office:value-type="date" office:date-value="2012-02-10T00:00:00" table:style-name="ce11">
            <text:p>10/02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ANTONIO TEOFILO</text:p>
          </table:table-cell>
          <table:table-cell office:value-type="string" table:style-name="ce9">
            <text:p>ANALISTA DE CONTABILIDADE</text:p>
          </table:table-cell>
          <table:table-cell office:value-type="string" table:style-name="ce10">
            <text:p>PORTARIA CNMP-PRESI nº 214</text:p>
          </table:table-cell>
          <table:table-cell office:value-type="date" office:date-value="2011-11-25T00:00:00" table:style-name="ce11">
            <text:p>25/11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DILSON VIEIRA DE CARVALH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MPU nº 1529</text:p>
          </table:table-cell>
          <table:table-cell office:value-type="date" office:date-value="2011-11-28T00:00:00" table:style-name="ce11">
            <text:p>28/11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 METELLO LUCCI</text:p>
          </table:table-cell>
          <table:table-cell office:value-type="string" table:style-name="ce9">
            <text:p>ANALISTA DE SUPORTE E INFRAESTRUTURA</text:p>
          </table:table-cell>
          <table:table-cell office:value-type="string" table:style-name="ce10">
            <text:p>PORTARIA CNMP-PRESI nº 216</text:p>
          </table:table-cell>
          <table:table-cell office:value-type="date" office:date-value="2011-12-06T00:00:00" table:style-name="ce11">
            <text:p>06/12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KOEHLER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CNMP-PRESI nº 004</text:p>
          </table:table-cell>
          <table:table-cell office:value-type="date" office:date-value="2012-01-18T00:00:00" table:style-name="ce11">
            <text:p>18/01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ICARDO CAVALCANTE DE SANTAN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A-MPF nº 017</text:p>
          </table:table-cell>
          <table:table-cell office:value-type="date" office:date-value="2012-01-09T00:00:00" table:style-name="ce11">
            <text:p>09/01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DRO ALEXANDRE CONCEICAO AIRES GONCALVE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A-CNMP nº 039</text:p>
          </table:table-cell>
          <table:table-cell office:value-type="date" office:date-value="2012-05-11T00:00:00" table:style-name="ce11">
            <text:p>11/05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NEIDE CARDOSO NEVES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A-CNMP nº 032</text:p>
          </table:table-cell>
          <table:table-cell office:value-type="date" office:date-value="2012-04-13T00:00:00" table:style-name="ce11">
            <text:p>13/04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ULO PEDROSO MENDE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A-CNMP nº 031</text:p>
          </table:table-cell>
          <table:table-cell office:value-type="date" office:date-value="2012-04-13T00:00:00" table:style-name="ce11">
            <text:p>13/04/20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IA HELENA FEOLA ROSA</text:p>
          </table:table-cell>
          <table:table-cell office:value-type="string" table:style-name="ce12">
            <text:p>ANALISTA JURÍDICO</text:p>
          </table:table-cell>
          <table:table-cell office:value-type="string" table:style-name="ce10">
            <text:p>PORTARIA SG-MPU nº 073</text:p>
          </table:table-cell>
          <table:table-cell office:value-type="date" office:date-value="2011-06-16T00:00:00" table:style-name="ce11">
            <text:p>16/06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DRIANA DA COSTA SILV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A-CNMP nº 029</text:p>
          </table:table-cell>
          <table:table-cell office:value-type="date" office:date-value="2012-04-13T00:00:00" table:style-name="ce11">
            <text:p>13/04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NA SALIM PIRE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A-CNMP nº 030</text:p>
          </table:table-cell>
          <table:table-cell office:value-type="date" office:date-value="2012-04-13T00:00:00" table:style-name="ce11">
            <text:p>13/04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MON RONDINELLY PEREIRA DUTRA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A-CNMP nº 046</text:p>
          </table:table-cell>
          <table:table-cell office:value-type="date" office:date-value="2012-05-11T00:00:00" table:style-name="ce11">
            <text:p>11/05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IA ALVES DA CRUZ VILEL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MPF nº 480</text:p>
          </table:table-cell>
          <table:table-cell office:value-type="date" office:date-value="2012-04-12T00:00:00" table:style-name="ce11">
            <text:p>12/04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GUEL COSTA RAMIREZ</text:p>
          </table:table-cell>
          <table:table-cell office:value-type="string" table:style-name="ce9">
            <text:p>ANALISTA DE ARQUITETURA</text:p>
          </table:table-cell>
          <table:table-cell office:value-type="string" table:style-name="ce10">
            <text:p>PORTARIA SGA-CNMP nº 071</text:p>
          </table:table-cell>
          <table:table-cell office:value-type="date" office:date-value="2012-07-05T00:00:00" table:style-name="ce11">
            <text:p>05/07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ELO MAGALHAES SILVA DE SOUSA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-CNMP nº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FABRICIO CALDEIRA LAGO</text:p>
          </table:table-cell>
          <table:table-cell office:value-type="string" table:style-name="ce9">
            <text:p>TÉCNICO DE SEGURANÇA INSTITUCIONAL</text:p>
          </table:table-cell>
          <table:table-cell office:value-type="string" table:style-name="ce10">
            <text:p>PORTARIA SGA-CNMP nº 103</text:p>
          </table:table-cell>
          <table:table-cell office:value-type="date" office:date-value="2012-10-16T00:00:00" table:style-name="ce11">
            <text:p>16/10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ILIPE DE SOUSA MENDE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A-CNMP nº 108</text:p>
          </table:table-cell>
          <table:table-cell office:value-type="date" office:date-value="2012-10-18T00:00:00" table:style-name="ce11">
            <text:p>18/10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X FRIEDRICH SEEHAGEN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A-CNMP nº 146</text:p>
          </table:table-cell>
          <table:table-cell office:value-type="date" office:date-value="2012-12-04T00:00:00" table:style-name="ce11">
            <text:p>04/12/20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ULIA RODRIGUES LIRIO</text:p>
          </table:table-cell>
          <table:table-cell office:value-type="string" table:style-name="ce12">
            <text:p>TÉCNICO ADMINISTRATIVO</text:p>
          </table:table-cell>
          <table:table-cell office:value-type="string" table:style-name="ce10">
            <text:p>PORTARIA SGA-CNMP nº 005</text:p>
          </table:table-cell>
          <table:table-cell office:value-type="date" office:date-value="2013-01-16T00:00:00" table:style-name="ce11">
            <text:p>16/01/201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FRANCIMAR OLIVEIRA CAVALCANTE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0">
            <text:p>PORTARIA SG-MPF nº</text:p>
          </table:table-cell>
          <table:table-cell office:value-type="date" office:date-value="2013-01-15T00:00:00" table:style-name="ce11">
            <text:p>15/01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 RICARDO SAKAI PASSO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51</text:p>
          </table:table-cell>
          <table:table-cell office:value-type="date" office:date-value="2012-12-19T00:00:00" table:style-name="ce11">
            <text:p>19/12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E DE ARIMATEIA ANDRADE ROCH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19</text:p>
          </table:table-cell>
          <table:table-cell office:value-type="date" office:date-value="2012-12-14T00:00:00" table:style-name="ce11">
            <text:p>14/12/201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ISANIO LOPES ARAUJO SANTOS</text:p>
          </table:table-cell>
          <table:table-cell office:value-type="string" table:style-name="ce9">
            <text:p>ANALISTA DO MPU/PERÍCIA/TECNOLOGIA DA INFORMAÇÃO E COMUNICAÇÃO</text:p>
          </table:table-cell>
          <table:table-cell office:value-type="string" table:style-name="ce10">
            <text:p>PORTARIA SG-CNMP nº 005</text:p>
          </table:table-cell>
          <table:table-cell office:value-type="date" office:date-value="2013-01-16T00:00:00" table:style-name="ce11">
            <text:p>16/01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RGE LUIZ MEDINA RAMOS</text:p>
          </table:table-cell>
          <table:table-cell office:value-type="string" table:style-name="ce9">
            <text:p>TÉCNICO DE SEGURANÇA INSTITUCIONAL</text:p>
          </table:table-cell>
          <table:table-cell office:value-type="string" table:style-name="ce10">
            <text:p>PORTARIA SG-CNMP nº 006</text:p>
          </table:table-cell>
          <table:table-cell office:value-type="date" office:date-value="2013-01-16T00:00:00" table:style-name="ce11">
            <text:p>16/01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GARIBALDI INTROCASO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23</text:p>
          </table:table-cell>
          <table:table-cell office:value-type="date" office:date-value="2013-02-15T00:00:00" table:style-name="ce11">
            <text:p>15/02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TRICIA MEDEIROS BERT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24</text:p>
          </table:table-cell>
          <table:table-cell office:value-type="date" office:date-value="2013-02-15T00:00:00" table:style-name="ce11">
            <text:p>15/02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TRICIA PEREIRA SANTANA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21</text:p>
          </table:table-cell>
          <table:table-cell office:value-type="date" office:date-value="2013-02-15T00:00:00" table:style-name="ce11">
            <text:p>15/02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ODRIGO REGIS JANSEN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22</text:p>
          </table:table-cell>
          <table:table-cell office:value-type="date" office:date-value="2013-02-15T00:00:00" table:style-name="ce11">
            <text:p>15/02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ULO RUBENS CARVALHO MARQUE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28</text:p>
          </table:table-cell>
          <table:table-cell office:value-type="date" office:date-value="2013-03-01T00:00:00" table:style-name="ce11">
            <text:p>01/03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ELO MEDEIROS SILV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47</text:p>
          </table:table-cell>
          <table:table-cell office:value-type="date" office:date-value="2013-05-03T00:00:00" table:style-name="ce11">
            <text:p>03/05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EONARDO PESSOA GOMES DE QUEIROZ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51</text:p>
          </table:table-cell>
          <table:table-cell office:value-type="date" office:date-value="2013-05-17T00:00:00" table:style-name="ce11">
            <text:p>17/05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IO ANDERSON SILVEIRA CAPISTRANO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52</text:p>
          </table:table-cell>
          <table:table-cell office:value-type="date" office:date-value="2013-05-27T00:00:00" table:style-name="ce11">
            <text:p>27/05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OIRA SADZEVICIU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69</text:p>
          </table:table-cell>
          <table:table-cell office:value-type="date" office:date-value="2013-06-06T00:00:00" table:style-name="ce11">
            <text:p>06/06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DE ALMEIDA TANNURI LAFERTE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75</text:p>
          </table:table-cell>
          <table:table-cell office:value-type="date" office:date-value="2013-06-20T00:00:00" table:style-name="ce11">
            <text:p>20/06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ER DE ANDRADE JUNIOR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98</text:p>
          </table:table-cell>
          <table:table-cell office:value-type="date" office:date-value="2013-08-07T00:00:00" table:style-name="ce11">
            <text:p>07/08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RIVELTON CARDOSO DA SILV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82</text:p>
          </table:table-cell>
          <table:table-cell office:value-type="date" office:date-value="2013-07-10T00:00:00" table:style-name="ce11">
            <text:p>10/07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ICARDO HIROSHI IDAGAWA</text:p>
          </table:table-cell>
          <table:table-cell office:value-type="string" table:style-name="ce9">
            <text:p>ANALISTA DE ENGENHERIA CIVIL</text:p>
          </table:table-cell>
          <table:table-cell office:value-type="string" table:style-name="ce10">
            <text:p>PORTARIA SG-CNMP nº 085</text:p>
          </table:table-cell>
          <table:table-cell office:value-type="date" office:date-value="2013-07-22T00:00:00" table:style-name="ce11">
            <text:p>22/07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RGE MEDEIROS DE LIMA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86</text:p>
          </table:table-cell>
          <table:table-cell office:value-type="date" office:date-value="2013-07-22T00:00:00" table:style-name="ce11">
            <text:p>22/07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CAS VASCONCELOS PERRONE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94</text:p>
          </table:table-cell>
          <table:table-cell office:value-type="date" office:date-value="2013-08-07T00:00:00" table:style-name="ce11">
            <text:p>07/08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ABIO MARQUES GUIMARAES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-CNMP nº 097</text:p>
          </table:table-cell>
          <table:table-cell office:value-type="date" office:date-value="2013-08-07T00:00:00" table:style-name="ce11">
            <text:p>07/08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SSANDRA NARDONI WATANABE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08</text:p>
          </table:table-cell>
          <table:table-cell office:value-type="date" office:date-value="2013-08-21T00:00:00" table:style-name="ce11">
            <text:p>21/08/201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HRISTIANO ROSSINI MARTINS COSTA</text:p>
          </table:table-cell>
          <table:table-cell office:value-type="string" table:style-name="ce9">
            <text:p>TÉCNICO DA TECNOLOGIA DA INFORMAÇÃO E COMUNICAÇÃO</text:p>
          </table:table-cell>
          <table:table-cell office:value-type="string" table:style-name="ce10">
            <text:p>PORTARIA SG-CNMP nº 137</text:p>
          </table:table-cell>
          <table:table-cell office:value-type="date" office:date-value="2013-10-04T00:00:00" table:style-name="ce11">
            <text:p>04/10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SIANO RAMALHO SALIM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81</text:p>
          </table:table-cell>
          <table:table-cell office:value-type="date" office:date-value="2013-11-29T00:00:00" table:style-name="ce11">
            <text:p>29/11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EMILSON CRUZ SANTANA JUNIOR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10">
            <text:p>PORTARIA SG-CNMP nº 023</text:p>
          </table:table-cell>
          <table:table-cell office:value-type="date" office:date-value="2014-02-13T00:00:00" table:style-name="ce11">
            <text:p>13/02/20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LIVIA DE ARAUJO LIM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59</text:p>
          </table:table-cell>
          <table:table-cell office:value-type="date" office:date-value="2014-02-27T00:00:00" table:style-name="ce11">
            <text:p>27/02/201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WELDER PINHEIRO LUZ</text:p>
          </table:table-cell>
          <table:table-cell office:value-type="string" table:style-name="ce9">
            <text:p>TÉCNICO DA TECNOLOGIA DA INFORMAÇÃO E COMUNICAÇÃO</text:p>
          </table:table-cell>
          <table:table-cell office:value-type="string" table:style-name="ce10">
            <text:p>PORTARIA SG-CNMP nº 060</text:p>
          </table:table-cell>
          <table:table-cell office:value-type="date" office:date-value="2014-02-27T00:00:00" table:style-name="ce11">
            <text:p>27/02/20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DICIO COSMO LUIZ DOS SANTOS</text:p>
          </table:table-cell>
          <table:table-cell office:value-type="string" table:style-name="ce9">
            <text:p>TÉCNICO DE SEGURANÇA INSTITUCIONAL</text:p>
          </table:table-cell>
          <table:table-cell office:value-type="string" table:style-name="ce10">
            <text:p>PORTARIA SG-CNMP nº 161</text:p>
          </table:table-cell>
          <table:table-cell office:value-type="date" office:date-value="2014-08-08T00:00:00" table:style-name="ce11">
            <text:p>08/08/20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DICIO COSMO LUIZ DOS SANTO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98</text:p>
          </table:table-cell>
          <table:table-cell office:value-type="date" office:date-value="2013-08-27T00:00:00" table:style-name="ce11">
            <text:p>27/08/201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FLAVIA FRANCINNY BRITO DE OLIVEIRA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SG Nº 098</text:p>
          </table:table-cell>
          <table:table-cell office:value-type="date" office:date-value="2013-08-27T00:00:00" table:style-name="ce11">
            <text:p>27/08/2013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ADRIANO LEAL ALVES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LBANO FONTES RABELO</text:p>
          </table:table-cell>
          <table:table-cell office:value-type="string" table:style-name="ce12">
            <text:p>ANALISTA DO MPU/TECNOLOGIA DA INFORMAÇÃO E</text:p>
            <text:p>COMUNICAÇÃO/DESENVOLVIMENTO DE SISTEMAS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LCIDIA APARECIDA DE SOUZA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LLYSSON RIBEIRO DE CASTRO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NA KARINE DE FARIA SANTOS AZEVEDO BITTENCOURT</text:p>
          </table:table-cell>
          <table:table-cell office:value-type="string" table:style-name="ce12">
            <text:p>ANALISTA DO MPU/APOIO TÉCNICO-ADMINISTRATIVO/</text:p>
            <text:p>COMUNICAÇÃO SOCIAL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NA KARINE DE ALMEIDA ANDRADE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ANDRE ALVES MENDONCA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NDREA LIMA TITO PEREIRA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ANTONIO MARCOS TEIXEIRA DE OLIVEIRA</text:p>
          </table:table-cell>
          <table:table-cell office:value-type="string" table:style-name="ce12">
            <text:p>TÉCNICO DO MPU/APOIO TÉCNICO-ADMINISTRATIVO/SEGURANÇA</text:p>
            <text:p>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RIOBALDO DESTEFANI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BRENO DE SOUZA OLIVEIRA</text:p>
          </table:table-cell>
          <table:table-cell office:value-type="string" table:style-name="ce12">
            <text:p>ANALISTA DO MPU/TECNOLOGIA DA INFORMAÇÃO E</text:p>
            <text:p>COMUNICAÇÃO/SUPORTE E INFRAESTRUTURA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BRUNO LOURENCO DA SILVA MACEDO CARVALH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CELIMAR JUNIOR MOREIRA RODRIGUES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CLAUDIA LEANDRA RABELO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CLAUDIO LIMA AGUIAR</text:p>
          </table:table-cell>
          <table:table-cell office:value-type="string" table:style-name="ce12">
            <text:p>ANALISTA DO MPU/APOIO TÉCNICO-ADMINISTRATIVO/PLANEJAMENTO E ORÇAMEN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DANIEL SCANDIUZZI</text:p>
          </table:table-cell>
          <table:table-cell office:value-type="string" table:style-name="ce12">
            <text:p>ANALISTA DO MPU/TECNOLOGIA DA INFORMAÇÃO E</text:p>
            <text:p>COMUNICAÇÃO/DESENVOLVIMENTO DE SISTEMAS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DANIELA MONTANEZ ROCH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ELIAS PARRA</text:p>
          </table:table-cell>
          <table:table-cell office:value-type="string" table:style-name="ce12">
            <text:p>TÉCNICO DO MPU/APOIO TÉCNICO-ADMINISTRATIVO/EDIFIC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FABIO CORREA LAR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FABIO RIBEIRO</text:p>
          </table:table-cell>
          <table:table-cell office:value-type="string" table:style-name="ce12">
            <text:p>TÉCNICO DO MPU/APOIO TÉCNICO-ADMINISTRATIVO/SEGURANÇA</text:p>
            <text:p>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FERNANDO ARAUJO CARNEIRO</text:p>
          </table:table-cell>
          <table:table-cell office:value-type="string" table:style-name="ce12">
            <text:p>TÉCNICO DO MPU/APOIO TÉCNICO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FLORENCIO NETO PALHA DIAS NEVES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FRANCO CAIXETA RIBEIR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ERLENY DO CARMO DIA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ERSON ELBERT GUIMARAE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ISELE LEITE BARBOS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USTAVO DE CARVALHO DANTAS</text:p>
          </table:table-cell>
          <table:table-cell office:value-type="string" table:style-name="ce12">
            <text:p>ANALISTA DO MPU/TECNOLOGIA DA INFORMAÇÃO E</text:p>
            <text:p>COMUNICAÇÃO/DESENVOLVIMENTO DE SISTEMAS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IARA MARIA DE CASTRO MOREIR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ICARO MONTEIRO MENDE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IGOR CLOVIS SILVA MIRAND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JACIELLE CRISTHINE DA SILVA GOMES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JANAINA CRISTINA QUEIROZ DE ALMEID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OSE HANIEL DE SOUZA BARRO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OSE NILDIVAN PEREIRA DA SILVA</text:p>
          </table:table-cell>
          <table:table-cell office:value-type="string" table:style-name="ce12">
            <text:p>ANALISTA DO MPU/APOIO TÉCNICO-ADMINISTRATIVO/</text:p>
            <text:p>PLANEJAMENTO E ORÇAMEN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ULIANA CARVALHO GARCIA</text:p>
          </table:table-cell>
          <table:table-cell office:value-type="string" table:style-name="ce12">
            <text:p>ANALISTA DO MPU/APOIO TÉCNICO-ADMINISTRATIVO/</text:p>
            <text:p>COMUNICAÇÃO SOCIAL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LEONARDO ARAUJO DOS SANTOS VASCONCELOS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LEONARDO DE CAMARGOS MARTIN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LIVIA FRANCA DE ANDRADE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LUCIANA MARANHAO DE OLIVEIRA E LIM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MAISA SILVEIRA CORRE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MARCELO SANTIAGO GUEDES</text:p>
          </table:table-cell>
          <table:table-cell office:value-type="string" table:style-name="ce12">
            <text:p>ANALISTA DO MPU/PERÍCIA/TECNOLOGIA DA INFORMAÇÃO E COMUNIC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MARCOS RODRIGUES DE SOUSA JUNIOR</text:p>
          </table:table-cell>
          <table:table-cell office:value-type="string" table:style-name="ce12">
            <text:p>TÉCNICO DO MPU/APOIO TÉCNICO-ADMINISTRATIVO/SEGURANÇA</text:p>
            <text:p>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MARIANA SOBRAL MAIA ARRAIS</text:p>
          </table:table-cell>
          <table:table-cell office:value-type="string" table:style-name="ce12">
            <text:p>ANALISTA DO MPU/PERÍCIA/CONTABILIDAD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MICHELLE AMERICO LESS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MONICA DA SILVA PIRE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NARA LUCIA IURK ZUCHELO RAMOS</text:p>
          </table:table-cell>
          <table:table-cell office:value-type="string" table:style-name="ce12">
            <text:p>ANALISTA DO MPU/TECNOLOGIA DA INFORMAÇÃO E</text:p>
            <text:p>COMUNICAÇÃO/DESENVOLVIMENTO DE SISTEMAS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AFAEL DA FONSECA CABRAL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AFAELA SCHNORR RIOS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RAIMUNDA DE JESUS FERREIR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RENATA BRAZ FERRAZ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ICARDO QUENTAL COUTINHO FILH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ONISE FALCAO LOUREIRO REG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OSA LOPES CAVALCANTE FALCÃ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SEBASTIAO INACIO DE MAGALHAES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SILVIA RHEINHEIMER LIM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THALITA LUCENA MARTINS DE MIRANDA</text:p>
          </table:table-cell>
          <table:table-cell office:value-type="string" table:style-name="ce12">
            <text:p>ANALISTA DO MPU/PERÍCIA/CONTABILIDAD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VERONICA RODRIGUES DE CASTRO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VIRGINIA ROSA RODRIGUES ASTOLFI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WILKEM NOGUEIRA ROCH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THIAGO ANTONIO ALBUQUERQUE DA SILV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SG-CNMP Nº 181</text:p>
          </table:table-cell>
          <table:table-cell office:value-type="date" office:date-value="2014-09-23T00:00:00" table:style-name="ce11">
            <text:p>23/09/20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NDREA BRANDAO MORAES KHOURY</text:p>
          </table:table-cell>
          <table:table-cell office:value-type="string" table:style-name="ce12">
            <text:p>TEC. DO MPU/APOIO TEC.-ADM./CONTROLE INTERNO</text:p>
          </table:table-cell>
          <table:table-cell office:value-type="string" table:style-name="ce10">
            <text:p>PORTARIA SG-CNMP Nº 188</text:p>
          </table:table-cell>
          <table:table-cell office:value-type="date" office:date-value="2014-09-26T00:00:00" table:style-name="ce11">
            <text:p>26/09/2014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ALEXANDRE EINSTEIN DA SILVA</text:p>
          </table:table-cell>
          <table:table-cell office:value-type="string" table:style-name="ce9">
            <text:p>TÉCNICO DO MPU/APOIO TÉCNICO-ADMINISTRATIVO/TECNOLOGIA DA INFORMAÇÃO E COMUNICAÇÃO</text:p>
          </table:table-cell>
          <table:table-cell office:value-type="string" table:style-name="ce10">
            <text:p>PORTARIA SG-CNMP 217</text:p>
          </table:table-cell>
          <table:table-cell office:value-type="date" office:date-value="2014-11-21T00:00:00" table:style-name="ce11">
            <text:p>21/11/2014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THIAGO COELHO VIEIRA</text:p>
          </table:table-cell>
          <table:table-cell office:value-type="string" table:style-name="ce9">
            <text:p>TÉCNICO DO MPU/APOIO TÉCNICO-ADMINISTRATIVO/TECNOLOGIA DA INFORMAÇÃO E COMUNICAÇÃO</text:p>
          </table:table-cell>
          <table:table-cell office:value-type="string" table:style-name="ce10">
            <text:p>PORTARIA SG-CNMP 220</text:p>
          </table:table-cell>
          <table:table-cell office:value-type="date" office:date-value="2014-11-26T00:00:00" table:style-name="ce11">
            <text:p>26/11/20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ISELY RODRIGUES TRIGUEIRO</text:p>
          </table:table-cell>
          <table:table-cell office:value-type="string" table:style-name="ce9">
            <text:p>TÉCNICO DE ORÇAMENTO</text:p>
          </table:table-cell>
          <table:table-cell office:value-type="string" table:style-name="ce10">
            <text:p>PORTARIA SG-CNMP nº 110</text:p>
          </table:table-cell>
          <table:table-cell office:value-type="date" office:date-value="2015-06-24T00:00:00" table:style-name="ce11">
            <text:p>24/06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USTAVO DO NASCIMENTO OHASHI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109</text:p>
          </table:table-cell>
          <table:table-cell office:value-type="date" office:date-value="2015-06-24T00:00:00" table:style-name="ce11">
            <text:p>24/06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UZANE GONSAGA VALENTIM</text:p>
          </table:table-cell>
          <table:table-cell office:value-type="string" table:style-name="ce9">
            <text:p>ANALISTA DE ARQUIVOLOGIA</text:p>
          </table:table-cell>
          <table:table-cell office:value-type="string" table:style-name="ce10">
            <text:p>PORTARIA SG-CNMP nº 205</text:p>
          </table:table-cell>
          <table:table-cell office:value-type="date" office:date-value="2015-09-18T00:00:00" table:style-name="ce11">
            <text:p>18/09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BRAAO PESSOA DE BARROS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257</text:p>
          </table:table-cell>
          <table:table-cell office:value-type="date" office:date-value="2015-12-04T00:00:00" table:style-name="ce11">
            <text:p>04/12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ISA MAARIT PAULIINA OJAL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61</text:p>
          </table:table-cell>
          <table:table-cell office:value-type="date" office:date-value="2015-12-14T00:00:00" table:style-name="ce11">
            <text:p>14/12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PHAEL DE ALMEIDA NUNES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-CNMP nº 262</text:p>
          </table:table-cell>
          <table:table-cell office:value-type="date" office:date-value="2015-12-14T00:00:00" table:style-name="ce11">
            <text:p>14/12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FAEL GOMES LIMA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-CNMP nº 271</text:p>
          </table:table-cell>
          <table:table-cell office:value-type="date" office:date-value="2015-12-21T00:00:00" table:style-name="ce11">
            <text:p>21/12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A MEIRELES BORB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15</text:p>
          </table:table-cell>
          <table:table-cell office:value-type="date" office:date-value="2016-01-22T00:00:00" table:style-name="ce11">
            <text:p>22/01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EONORA FIGUEIREDO DELAMONICA FREIRE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58</text:p>
          </table:table-cell>
          <table:table-cell office:value-type="date" office:date-value="2016-03-21T00:00:00" table:style-name="ce11">
            <text:p>21/03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RUNO MARQUETE DA SILVA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059</text:p>
          </table:table-cell>
          <table:table-cell office:value-type="date" office:date-value="2016-03-21T00:00:00" table:style-name="ce11">
            <text:p>21/03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LAVIO MANZI ALVES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065</text:p>
          </table:table-cell>
          <table:table-cell office:value-type="date" office:date-value="2016-04-06T00:00:00" table:style-name="ce11">
            <text:p>06/04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TIBURCIO DE MIRAND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64</text:p>
          </table:table-cell>
          <table:table-cell office:value-type="date" office:date-value="2016-04-06T00:00:00" table:style-name="ce11">
            <text:p>06/04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EBORA RODRIGUES COELH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77</text:p>
          </table:table-cell>
          <table:table-cell office:value-type="date" office:date-value="2016-04-13T00:00:00" table:style-name="ce11">
            <text:p>13/04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MON JORGE DE SOUZA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087</text:p>
          </table:table-cell>
          <table:table-cell office:value-type="date" office:date-value="2016-05-04T00:00:00" table:style-name="ce11">
            <text:p>04/05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DRO ARNALDO RIBEIR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83</text:p>
          </table:table-cell>
          <table:table-cell office:value-type="date" office:date-value="2016-10-19T00:00:00" table:style-name="ce11">
            <text:p>19/10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S CASSIO DE MELO CASTRO</text:p>
          </table:table-cell>
          <table:table-cell office:value-type="string" table:style-name="ce9">
            <text:p>ANALISTA DE CONTABILIDADE</text:p>
          </table:table-cell>
          <table:table-cell office:value-type="string" table:style-name="ce10">
            <text:p>PORTARIA SG-CNMP nº 284</text:p>
          </table:table-cell>
          <table:table-cell office:value-type="date" office:date-value="2016-10-19T00:00:00" table:style-name="ce11">
            <text:p>19/10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RUNO DIAS GALVAO CAVALCANTI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44</text:p>
          </table:table-cell>
          <table:table-cell office:value-type="date" office:date-value="2017-03-03T00:00:00" table:style-name="ce11">
            <text:p>03/03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VANESSA DE ANDRADE SEVERGNINI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75</text:p>
          </table:table-cell>
          <table:table-cell office:value-type="date" office:date-value="2017-05-08T00:00:00" table:style-name="ce11">
            <text:p>08/05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HALYSSON DARIO SANTOS BRASIL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139</text:p>
          </table:table-cell>
          <table:table-cell office:value-type="date" office:date-value="2017-07-27T00:00:00" table:style-name="ce11">
            <text:p>27/07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SDRAS JAMIL CREMER FRANCISCO</text:p>
          </table:table-cell>
          <table:table-cell office:value-type="string" table:style-name="ce9">
            <text:p>ANALISTA DE GESTÃO PÚBLICA</text:p>
          </table:table-cell>
          <table:table-cell office:value-type="string" table:style-name="ce10">
            <text:p>PORTARIA SG-CNMP nº 163</text:p>
          </table:table-cell>
          <table:table-cell office:value-type="date" office:date-value="1987-09-13T00:00:00" table:style-name="ce11">
            <text:p>13/09/198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FAELA SOARES PIMENTEL FARIA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65</text:p>
          </table:table-cell>
          <table:table-cell office:value-type="date" office:date-value="1987-09-13T00:00:00" table:style-name="ce11">
            <text:p>13/09/198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VERTON DE OLIVEIRA GOIS</text:p>
          </table:table-cell>
          <table:table-cell office:value-type="string" table:style-name="ce9">
            <text:p>TÉCNICO DE SEGURANÇA INSTITUCIONAL</text:p>
          </table:table-cell>
          <table:table-cell office:value-type="string" table:style-name="ce10">
            <text:p>PORTARIA SG-CNMP nº 167</text:p>
          </table:table-cell>
          <table:table-cell office:value-type="date" office:date-value="2017-09-19T00:00:00" table:style-name="ce11">
            <text:p>19/09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ULA VELLASCO VASSALLO GAROFALO</text:p>
          </table:table-cell>
          <table:table-cell office:value-type="string" table:style-name="ce9">
            <text:p>ANALISTA DE GESTÃO PÚBLICA</text:p>
          </table:table-cell>
          <table:table-cell office:value-type="string" table:style-name="ce10">
            <text:p>PORTARIA SG-CNMP nº 168</text:p>
          </table:table-cell>
          <table:table-cell office:value-type="date" office:date-value="2017-09-15T00:00:00" table:style-name="ce11">
            <text:p>15/09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EDUARDO MENDES</text:p>
          </table:table-cell>
          <table:table-cell office:value-type="string" table:style-name="ce9">
            <text:p>ANALISTA DE ENGENHARIA ELÉTRICA</text:p>
          </table:table-cell>
          <table:table-cell office:value-type="string" table:style-name="ce10">
            <text:p>PORTARIA SG-CNMP nº 291</text:p>
          </table:table-cell>
          <table:table-cell office:value-type="date" office:date-value="2017-12-26T00:00:00" table:style-name="ce11">
            <text:p>26/12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RLENE MARIA COELHO AVELIN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97</text:p>
          </table:table-cell>
          <table:table-cell office:value-type="date" office:date-value="2018-08-30T00:00:00" table:style-name="ce11">
            <text:p>30/08/201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EVERINO EDUARDO CARVALHO DA SILVA</text:p>
          </table:table-cell>
          <table:table-cell office:value-type="string" table:style-name="ce9">
            <text:p>ANALISTA DE SUPORTE E INFRAESTRUTURA</text:p>
          </table:table-cell>
          <table:table-cell office:value-type="string" table:style-name="ce10">
            <text:p>PORTARIA SG-CNMP nº 242</text:p>
          </table:table-cell>
          <table:table-cell office:value-type="date" office:date-value="2018-11-05T00:00:00" table:style-name="ce11">
            <text:p>05/11/201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FELIPE RESENDE SABINO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001</text:p>
          </table:table-cell>
          <table:table-cell office:value-type="date" office:date-value="2019-01-03T00:00:00" table:style-name="ce15">
            <text:p>03/01/2019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JARDEL VINICIUS FERREIR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62</text:p>
          </table:table-cell>
          <table:table-cell office:value-type="date" office:date-value="2019-03-28T00:00:00" table:style-name="ce15">
            <text:p>28/03/2019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BERNARDO HENRIQUE VESPERMANN BOTELH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103</text:p>
          </table:table-cell>
          <table:table-cell office:value-type="date" office:date-value="2019-04-29T00:00:00" table:style-name="ce15">
            <text:p>29/04/2019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FILIPE GADELHA DIOGENES FORTES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151</text:p>
          </table:table-cell>
          <table:table-cell office:value-type="date" office:date-value="2019-06-12T00:00:00" table:style-name="ce15">
            <text:p>12/06/20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RENAN ARAKAWA PAMPLONA</text:p>
          </table:table-cell>
          <table:table-cell office:value-type="string" table:style-name="ce9">
            <text:p>ANALISTA JURÍDICO</text:p>
          </table:table-cell>
          <table:table-cell office:value-type="string" table:style-name="ce17">
            <text:p>PORTARIA SG-CNMP nº 212</text:p>
          </table:table-cell>
          <table:table-cell office:value-type="date" office:date-value="2019-08-28T00:00:00" table:style-name="ce15">
            <text:p>28/08/20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THAYS RABELO DA COSTA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15</text:p>
          </table:table-cell>
          <table:table-cell office:value-type="date" office:date-value="2020-01-17T00:00:00" table:style-name="ce15">
            <text:p>17/01/2020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KARLLA MAYANNA CARRIJO DI FERREIRA OLIVEIR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226</text:p>
          </table:table-cell>
          <table:table-cell office:value-type="date" office:date-value="2020-07-28T00:00:00" table:style-name="ce15">
            <text:p>28/07/2020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AMANDA CRISTINA RIBEIRO FERNANDE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42</text:p>
          </table:table-cell>
          <table:table-cell office:value-type="date" office:date-value="2020-08-21T00:00:00" table:style-name="ce11">
            <text:p>21/08/2020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TULIO PANERAI CARNEIR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TARIA SG-CNMP nº 258</text:p>
          </table:table-cell>
          <table:table-cell office:value-type="date" office:date-value="2020-08-31T00:00:00" table:style-name="ce15">
            <text:p>31/08/2020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LIVIA AVANCE ROCHA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124</text:p>
          </table:table-cell>
          <table:table-cell office:value-type="date" office:date-value="2021-06-14T00:00:00" table:style-name="ce15">
            <text:p>14/06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CARLOS EDUARDO NOVAES FACCIN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SG-CNMP nº 192</text:p>
          </table:table-cell>
          <table:table-cell office:value-type="date" office:date-value="2021-07-20T00:00:00" table:style-name="ce15">
            <text:p>20/07/2021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MAURO LUIZ ARAGÃO PETTI FILHO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10">
            <text:p>PORTARIA SG-CNMP nº 369</text:p>
          </table:table-cell>
          <table:table-cell office:value-type="date" office:date-value="2021-12-21T00:00:00" table:style-name="ce11">
            <text:p>21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FERNANDO ROCHA FILH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380</text:p>
          </table:table-cell>
          <table:table-cell office:value-type="date" office:date-value="2021-12-31T00:00:00" table:style-name="ce15">
            <text:p>31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AIRTON DA SILVA PIRES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ALEANDRO PEREIRA NOLETO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EDSON LISBOA VIEIRA DA SILVA NETTO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ERICSON MICHEL LIMA DA SILV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FABIANE CORDOVA TOLENTINO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FABIANO RODRIGUES ALENCAR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HALDER LABARRERE DE ALBUQUERQUE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HARLEY FLORENCIO DA SILV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JULIANA FELIPPE COST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LUIZ GUSTAVO LIMA DE SOUZ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MARCOS VALERIO BURLAMAQUE DA SILV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VICTOR ARIEL DE ALBUQUERQUE ROCH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PATRICIA SILVA MELO ARAUJ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39</text:p>
          </table:table-cell>
          <table:table-cell office:value-type="date" office:date-value="2022-01-26T00:00:00" table:style-name="ce11">
            <text:p>26/01/202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BONNIE VILAS BOAS SLAVIERO DE MEDEIRO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42</text:p>
          </table:table-cell>
          <table:table-cell office:value-type="date" office:date-value="2022-01-29T00:00:00" table:style-name="ce15">
            <text:p>29/01/202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LARISSA ALVES OCAMPO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141</text:p>
          </table:table-cell>
          <table:table-cell office:value-type="date" office:date-value="2022-04-13T00:00:00" table:style-name="ce15">
            <text:p>13/04/202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FERNANDA FERREIRA FILGUEIRA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230</text:p>
          </table:table-cell>
          <table:table-cell office:value-type="date" office:date-value="2022-06-24T00:00:00" table:style-name="ce15">
            <text:p>24/06/202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LIBIA DALVA DE MELORODRIGUES ZAGHETT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44</text:p>
          </table:table-cell>
          <table:table-cell office:value-type="date" office:date-value="2022-07-15T00:00:00" table:style-name="ce11">
            <text:p>15/07/202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TASSO IURI LOPES DE MIRANDA<text:s/>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247</text:p>
          </table:table-cell>
          <table:table-cell office:value-type="date" office:date-value="2022-07-18T00:00:00" table:style-name="ce11">
            <text:p>18/07/202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DANIELA CARVALHO RAMOS GHERSEL</text:p>
          </table:table-cell>
          <table:table-cell office:value-type="string" table:style-name="ce9">
            <text:p>ANALISTA DE GESTÃO PÚBLICA</text:p>
          </table:table-cell>
          <table:table-cell office:value-type="string" table:style-name="ce10">
            <text:p>PORTARIA SG-CNMP Nº 252</text:p>
          </table:table-cell>
          <table:table-cell office:value-type="date" office:date-value="2022-07-21T00:00:00" table:style-name="ce11">
            <text:p>21/07/202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DIEGO ALONSO GOMES CAVALCANTI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255</text:p>
          </table:table-cell>
          <table:table-cell office:value-type="date" office:date-value="2022-08-01T00:00:00" table:style-name="ce15">
            <text:p>01/08/202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ARYANA ORTIZ DE ARAUJ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74</text:p>
          </table:table-cell>
          <table:table-cell office:value-type="date" office:date-value="2022-08-23T00:00:00" table:style-name="ce11">
            <text:p>23/08/202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ALLAN ROBERTO VIEIRA COUTINHO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275</text:p>
          </table:table-cell>
          <table:table-cell office:value-type="date" office:date-value="2022-08-23T00:00:00" table:style-name="ce15">
            <text:p>23/08/202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GABRIELA FREIRE MARTIN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93</text:p>
          </table:table-cell>
          <table:table-cell office:value-type="date" office:date-value="2022-09-08T00:00:00" table:style-name="ce11">
            <text:p>08/09/202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ARTHUR ALENCAR DE ANDRADE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313</text:p>
          </table:table-cell>
          <table:table-cell office:value-type="date" office:date-value="2022-09-27T00:00:00" table:style-name="ce15">
            <text:p>27/09/202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RENATA GIRÃO CARNEIRO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57</text:p>
          </table:table-cell>
          <table:table-cell office:value-type="date" office:date-value="2023-02-02T00:00:00" table:style-name="ce11">
            <text:p>02/02/2023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ANDRÉ MOLINAR VELOSO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15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CELSO ANTONIO FERNANDES DE QUEIROZ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34</text:p>
          </table:table-cell>
          <table:table-cell office:value-type="date" office:date-value="2023-01-23T00:00:00" table:style-name="ce11">
            <text:p>23/01/2023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PAULO JUNIOR WERLANG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3</text:p>
          </table:table-cell>
          <table:table-cell office:value-type="date" office:date-value="2023-01-16T00:00:00" table:style-name="ce11">
            <text:p>16/01/2023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ALICE RIBEIRO BRAATZ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16</text:p>
          </table:table-cell>
          <table:table-cell office:value-type="date" office:date-value="2023-01-12T00:00:00" table:style-name="ce15">
            <text:p>12/01/2023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THALES CORREIA DE ARAUJO MACIEL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CNMP-SG Nº 61</text:p>
          </table:table-cell>
          <table:table-cell office:value-type="date" office:date-value="2023-02-06T00:00:00" table:style-name="ce11">
            <text:p>06/02/2023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MARINA FIGUEIREDO COELHO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92</text:p>
          </table:table-cell>
          <table:table-cell office:value-type="date" office:date-value="2023-02-15T00:00:00" table:style-name="ce15">
            <text:p>15/02/2023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GILCIMAR RODRIGUES DOS SANTO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153</text:p>
          </table:table-cell>
          <table:table-cell office:value-type="date" office:date-value="2023-04-28T00:00:00" table:style-name="ce15">
            <text:p>28/04/2023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JAILSE CAPISTRANO SOARES DE AQUIN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171</text:p>
          </table:table-cell>
          <table:table-cell office:value-type="date" office:date-value="2023-05-15T00:00:00" table:style-name="ce15">
            <text:p>15/05/2023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RAFAEL NOGUEIRA SOUSA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253</text:p>
          </table:table-cell>
          <table:table-cell office:value-type="date" office:date-value="2023-08-07T00:00:00" table:style-name="ce15">
            <text:p>07/08/2023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DIEGO ALONSO GOMES CAVALCANTI</text:p>
          </table:table-cell>
          <table:table-cell office:value-type="string" table:style-name="ce13">
            <text:p>TÉCNICO ADMINISTRATIVO</text:p>
          </table:table-cell>
          <table:table-cell office:value-type="string" table:style-name="ce10">
            <text:p>PORTARIA SG-CNMP nº 36</text:p>
          </table:table-cell>
          <table:table-cell office:value-type="date" office:date-value="2024-02-20T00:00:00" table:style-name="ce11">
            <text:p>20/02/2024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ALEXANDRE ALVES DE SOUSA MOREIR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52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Fonte: Secretaria de Gestão de Pessoas – Sistema Mentorh</text:p>
          </table:table-cell>
          <table:table-cell table:number-columns-repeated="1023" table:style-name="ce5"/>
          <table:table-cell table:number-columns-repeated="15360"/>
        </table:table-row>
        <table:table-row table:style-name="ro2">
          <table:table-cell office:value-type="string" table:style-name="ce18">
            <text:p>Data da Última Atualização: 15/04/2024</text:p>
          </table:table-cell>
          <table:table-cell table:number-columns-repeated="1023" table:style-name="ce5"/>
          <table:table-cell table:number-columns-repeated="15360"/>
        </table:table-row>
        <table:table-row table:style-name="ro2">
          <table:table-cell office:value-type="string" table:style-name="ce18">
            <text:p>Dados referentes à: 31/03/2024</text:p>
          </table:table-cell>
          <table:table-cell table:number-columns-repeated="1023" table:style-name="ce5"/>
          <table:table-cell table:number-columns-repeated="15360"/>
        </table:table-row>
        <table:table-row table:number-rows-repeated="10483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Fernando Araújo Carneiro</meta:initial-creator>
    <dc:creator>Liliane Pessoa Silva</dc:creator>
    <meta:creation-date>2015-07-09T18:26:28Z</meta:creation-date>
    <dc:date>2024-04-20T01:28:35Z</dc:date>
    <meta:print-date>2016-02-03T18:23:16Z</meta:print-date>
    <meta:editing-cycles>5</meta:editing-cycles>
    <meta:editing-duration>PT3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