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FARIAS BRANDAO CORTES PRADO ROZEND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ERNANDA ALVES FIGUEIRA DE MELLO VASCONCELLO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FERNANDO MOREI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REICEANE MESQUITA DE MENEZES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BERSON DUARTE DE MELO S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OLINE PONTES CALV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MPU <text:s/>nº 016</text:p>
          </table:table-cell>
          <table:table-cell office:value-type="date" office:date-value="2012-02-10T00:00:00" table:style-name="ce11">
            <text:p>10/0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ANTONIO TEOFIL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CNMP-PRESI nº 214</text:p>
          </table:table-cell>
          <table:table-cell office:value-type="date" office:date-value="2011-11-25T00:00:00" table:style-name="ce11">
            <text:p>25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ILSON VIEIRA DE CARVA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U nº 1529</text:p>
          </table:table-cell>
          <table:table-cell office:value-type="date" office:date-value="2011-11-28T00:00:00" table:style-name="ce11">
            <text:p>28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METELLO LUCCI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CNMP-PRESI nº 216</text:p>
          </table:table-cell>
          <table:table-cell office:value-type="date" office:date-value="2011-12-06T00:00:00" table:style-name="ce11">
            <text:p>06/12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KOEHLE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CNMP-PRESI nº 004</text:p>
          </table:table-cell>
          <table:table-cell office:value-type="date" office:date-value="2012-01-18T00:00:00" table:style-name="ce11">
            <text:p>18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CAVALCANTE DE SANTAN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MPF nº 017</text:p>
          </table:table-cell>
          <table:table-cell office:value-type="date" office:date-value="2012-01-09T00:00:00" table:style-name="ce11">
            <text:p>09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LEXANDRE CONCEICAO AIRES GONCALV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9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EIDE CARDOSO NEV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A-CNMP nº 032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PEDROSO MEND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1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HELENA FEOLA ROSA</text:p>
          </table:table-cell>
          <table:table-cell office:value-type="string" table:style-name="ce12">
            <text:p>ANALISTA JURÍDICO</text:p>
          </table:table-cell>
          <table:table-cell office:value-type="string" table:style-name="ce10">
            <text:p>PORTARIA SG-MPU nº 073</text:p>
          </table:table-cell>
          <table:table-cell office:value-type="date" office:date-value="2011-06-16T00:00:00" table:style-name="ce11">
            <text:p>16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RIANA DA COST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29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SALIM PIR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30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RONDINELLY PEREIRA DUT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46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A ALVES DA CRUZ VILE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F nº 480</text:p>
          </table:table-cell>
          <table:table-cell office:value-type="date" office:date-value="2012-04-12T00:00:00" table:style-name="ce11">
            <text:p>12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GUEL COSTA RAMIREZ</text:p>
          </table:table-cell>
          <table:table-cell office:value-type="string" table:style-name="ce9">
            <text:p>ANALISTA DE ARQUITETURA</text:p>
          </table:table-cell>
          <table:table-cell office:value-type="string" table:style-name="ce10">
            <text:p>PORTARIA SGA-CNMP nº 071</text:p>
          </table:table-cell>
          <table:table-cell office:value-type="date" office:date-value="2012-07-05T00:00:00" table:style-name="ce11">
            <text:p>05/07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AGALHAES SILVA DE SOUS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FABRICIO CALDEIRA LAGO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A-CNMP nº 103</text:p>
          </table:table-cell>
          <table:table-cell office:value-type="date" office:date-value="2012-10-16T00:00:00" table:style-name="ce11">
            <text:p>16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ILIPE DE SOUSA MEND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108</text:p>
          </table:table-cell>
          <table:table-cell office:value-type="date" office:date-value="2012-10-18T00:00:00" table:style-name="ce11">
            <text:p>18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 FRIEDRICH SEEHAGEN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A-CNMP nº 146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ULIA RODRIGUES LIRIO</text:p>
          </table:table-cell>
          <table:table-cell office:value-type="string" table:style-name="ce12">
            <text:p>TÉCNICO ADMINISTRATIVO</text:p>
          </table:table-cell>
          <table:table-cell office:value-type="string" table:style-name="ce10">
            <text:p>PORTARIA SGA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FRANCIMAR OLIVEIRA CAVALCANTE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0">
            <text:p>PORTARIA SG-MPF nº</text:p>
          </table:table-cell>
          <table:table-cell office:value-type="date" office:date-value="2013-01-15T00:00:00" table:style-name="ce11">
            <text:p>15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RICARDO SAKAI PASS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51</text:p>
          </table:table-cell>
          <table:table-cell office:value-type="date" office:date-value="2012-12-19T00:00:00" table:style-name="ce11">
            <text:p>19/1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DE ARIMATEIA ANDRADE ROCH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19</text:p>
          </table:table-cell>
          <table:table-cell office:value-type="date" office:date-value="2012-12-14T00:00:00" table:style-name="ce11">
            <text:p>14/12/201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ISANIO LOPES ARAUJO SANTOS</text:p>
          </table:table-cell>
          <table:table-cell office:value-type="string" table:style-name="ce9">
            <text:p>ANALISTA DO MPU/PERÍCIA/TECNOLOGIA DA INFORMAÇÃO E COMUNICAÇÃO</text:p>
          </table:table-cell>
          <table:table-cell office:value-type="string" table:style-name="ce10">
            <text:p>PORTARIA SG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LUIZ MEDINA RAM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006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GARIBALDI INTROCAS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3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MEDEIROS BERT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24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PEREIRA SANTAN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1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ODRIGO REGIS JANSEN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2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RUBENS CARVALHO MARQU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8</text:p>
          </table:table-cell>
          <table:table-cell office:value-type="date" office:date-value="2013-03-01T00:00:00" table:style-name="ce11">
            <text:p>01/03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EDEIROS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47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PESSOA GOMES DE QUEIROZ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1</text:p>
          </table:table-cell>
          <table:table-cell office:value-type="date" office:date-value="2013-05-17T00:00:00" table:style-name="ce11">
            <text:p>1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O ANDERSON SILVEIRA CAPISTR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52</text:p>
          </table:table-cell>
          <table:table-cell office:value-type="date" office:date-value="2013-05-27T00:00:00" table:style-name="ce11">
            <text:p>2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OIRA SADZEVICIU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9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DE ALMEIDA TANNURI LAFERT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3-06-20T00:00:00" table:style-name="ce11">
            <text:p>20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R DE ANDRADE JUNIO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8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IVELTON CARDOSO D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82</text:p>
          </table:table-cell>
          <table:table-cell office:value-type="date" office:date-value="2013-07-10T00:00:00" table:style-name="ce11">
            <text:p>10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HIROSHI IDAGAWA</text:p>
          </table:table-cell>
          <table:table-cell office:value-type="string" table:style-name="ce9">
            <text:p>ANALISTA DE ENGENHERIA CIVIL</text:p>
          </table:table-cell>
          <table:table-cell office:value-type="string" table:style-name="ce10">
            <text:p>PORTARIA SG-CNMP nº 085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MEDEIROS DE LIM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86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AS VASCONCELOS PERRONE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4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IO MARQUES GUIMARA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097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A NARDONI WATANAB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08</text:p>
          </table:table-cell>
          <table:table-cell office:value-type="date" office:date-value="2013-08-21T00:00:00" table:style-name="ce11">
            <text:p>21/08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HRISTIANO ROSSINI MARTINS COST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37</text:p>
          </table:table-cell>
          <table:table-cell office:value-type="date" office:date-value="2013-10-04T00:00:00" table:style-name="ce11">
            <text:p>04/10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SIANO RAMALHO SALIM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3-11-29T00:00:00" table:style-name="ce11">
            <text:p>29/1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MILSON CRUZ SANTANA JUNIOR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10">
            <text:p>PORTARIA SG-CNMP nº 023</text:p>
          </table:table-cell>
          <table:table-cell office:value-type="date" office:date-value="2014-02-13T00:00:00" table:style-name="ce11">
            <text:p>13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LIVIA DE ARAUJO LIM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9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WELDER PINHEIRO LUZ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060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1</text:p>
          </table:table-cell>
          <table:table-cell office:value-type="date" office:date-value="2014-08-08T00:00:00" table:style-name="ce11">
            <text:p>08/08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LAVIA FRANCINNY BRITO DE OLIV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SG Nº 0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DRIANO LEAL ALV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BANO FONTES RABELO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CIDIA APARECIDA DE SOUZ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LYSSON RIBEIRO DE CASTR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FARIA SANTOS AZEVEDO BITTENCOURT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ALMEIDA ANDRADE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DRE ALVES MENDONCA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DREA LIMA TITO PER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TONIO MARCOS TEIXEIRA DE OLIVEIRA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RIOBALDO DESTEFANI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BRENO DE SOUZA OLIVEIRA</text:p>
          </table:table-cell>
          <table:table-cell office:value-type="string" table:style-name="ce12">
            <text:p>ANALISTA DO MPU/TECNOLOGIA DA INFORMAÇÃO E</text:p>
            <text:p>COMUNICAÇÃO/SUPORTE E INFRAESTRUTURA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BRUNO LOURENCO DA SILVA MACEDO CARVA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CELIMAR JUNIOR MOREIRA RODRIGU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A LEANDRA RABEL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O LIMA AGUIAR</text:p>
          </table:table-cell>
          <table:table-cell office:value-type="string" table:style-name="ce12">
            <text:p>ANALISTA DO MPU/APOIO TÉCNICO-ADMINISTRATIVO/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DANIEL SCANDIUZZI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DANIELA MONTANEZ ROCH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LIAS PARRA</text:p>
          </table:table-cell>
          <table:table-cell office:value-type="string" table:style-name="ce12">
            <text:p>TÉCNICO DO MPU/APOIO TÉCNICO-ADMINISTRATIVO/EDIF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ABIO CORREA LA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FABIO RIBEIRO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ERNANDO ARAUJO CARNEIRO</text:p>
          </table:table-cell>
          <table:table-cell office:value-type="string" table:style-name="ce12">
            <text:p>TÉCNICO DO MPU/APOIO TÉCNICO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LORENCIO NETO PALHA DIAS NEV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RANCO CAIXETA RIBEIR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LENY DO CARMO DIA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SON ELBERT GUIMARA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ISELE LEITE BARBOS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USTAVO DE CARVALHO DANTA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ARA MARIA DE CASTRO MOREI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ARO MONTEIRO MEND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GOR CLOVIS SILVA MIRAN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CIELLE CRISTHINE DA SILVA GOM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NAINA CRISTINA QUEIROZ DE ALMEI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HANIEL DE SOUZA BARRO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NILDIVAN PEREIRA DA SILVA</text:p>
          </table:table-cell>
          <table:table-cell office:value-type="string" table:style-name="ce12">
            <text:p>ANALISTA DO MPU/APOIO TÉCNICO-ADMINISTRATIVO/</text:p>
            <text:p>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ULIANA CARVALHO GARCIA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LEONARDO ARAUJO DOS SANTOS VASCONCELO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EONARDO DE CAMARGOS MARTIN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LIVIA FRANCA DE ANDRADE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UCIANA MARANHAO DE OLIVEIRA E LIM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ISA SILVEIRA CORRE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ARCELO SANTIAGO GUEDES</text:p>
          </table:table-cell>
          <table:table-cell office:value-type="string" table:style-name="ce12">
            <text:p>ANALISTA DO MPU/PERÍCIA/TECNOLOGIA DA INFORMAÇÃO E COMUN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ARCOS RODRIGUES DE SOUSA JUNIOR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RIANA SOBRAL MAIA ARRAIS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ICHELLE AMERICO LESS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ONICA DA SILVA PIR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NARA LUCIA IURK ZUCHELO RAMO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 DA FONSECA CABRAL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A SCHNORR RIO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AIMUNDA DE JESUS FERREIR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ENATA BRAZ FERRAZ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ICARDO QUENTAL COUTINHO FI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NISE FALCAO LOUREIRO REG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SA LOPES CAVALCANTE FALCÃ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SEBASTIAO INACIO DE MAGALHA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SILVIA RHEINHEIMER LIM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THALITA LUCENA MARTINS DE MIRANDA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ERONICA RODRIGUES DE CASTRO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IRGINIA ROSA RODRIGUES ASTOLFI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WILKEM NOGUEIRA ROCH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HIAGO ANTONIO ALBUQUERQUE DA SILV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4-09-23T00:00:00" table:style-name="ce11">
            <text:p>23/09/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DREA BRANDAO MORAES KHOURY</text:p>
          </table:table-cell>
          <table:table-cell office:value-type="string" table:style-name="ce12">
            <text:p>TEC. DO MPU/APOIO TEC.-ADM./CONTROLE INTERNO</text:p>
          </table:table-cell>
          <table:table-cell office:value-type="string" table:style-name="ce10">
            <text:p>PORTARIA SG-CNMP Nº 188</text:p>
          </table:table-cell>
          <table:table-cell office:value-type="date" office:date-value="2014-09-26T00:00:00" table:style-name="ce11">
            <text:p>26/09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LEXANDRE EINSTEIN DA SILV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17</text:p>
          </table:table-cell>
          <table:table-cell office:value-type="date" office:date-value="2014-11-21T00:00:00" table:style-name="ce11">
            <text:p>21/11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THIAGO COELHO VIEIR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20</text:p>
          </table:table-cell>
          <table:table-cell office:value-type="date" office:date-value="2014-11-26T00:00:00" table:style-name="ce11">
            <text:p>26/11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SELY RODRIGUES TRIGUEIRO</text:p>
          </table:table-cell>
          <table:table-cell office:value-type="string" table:style-name="ce9">
            <text:p>TÉCNICO DE ORÇAMENTO</text:p>
          </table:table-cell>
          <table:table-cell office:value-type="string" table:style-name="ce10">
            <text:p>PORTARIA SG-CNMP nº 110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USTAVO DO NASCIMENTO OHASH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109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ZANE GONSAGA VALENTIM</text:p>
          </table:table-cell>
          <table:table-cell office:value-type="string" table:style-name="ce9">
            <text:p>ANALISTA DE ARQUIVOLOGIA</text:p>
          </table:table-cell>
          <table:table-cell office:value-type="string" table:style-name="ce10">
            <text:p>PORTARIA SG-CNMP nº 205</text:p>
          </table:table-cell>
          <table:table-cell office:value-type="date" office:date-value="2015-09-18T00:00:00" table:style-name="ce11">
            <text:p>18/09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BRAAO PESSOA DE BARRO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257</text:p>
          </table:table-cell>
          <table:table-cell office:value-type="date" office:date-value="2015-12-04T00:00:00" table:style-name="ce11">
            <text:p>0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ISA MAARIT PAULIINA OJA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61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PHAEL DE ALMEIDA NUN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62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 GOMES LIM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71</text:p>
          </table:table-cell>
          <table:table-cell office:value-type="date" office:date-value="2015-12-21T00:00:00" table:style-name="ce11">
            <text:p>21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MEIRELES BORB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15</text:p>
          </table:table-cell>
          <table:table-cell office:value-type="date" office:date-value="2016-01-22T00:00:00" table:style-name="ce11">
            <text:p>22/01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ONORA FIGUEIREDO DELAMONICA FREIR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8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MARQUETE DA SILV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59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O MANZI ALVE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65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TIBURCIO DE MIRAND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4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BORA RODRIGUES COE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7</text:p>
          </table:table-cell>
          <table:table-cell office:value-type="date" office:date-value="2016-04-13T00:00:00" table:style-name="ce11">
            <text:p>13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JORGE DE SOUZ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87</text:p>
          </table:table-cell>
          <table:table-cell office:value-type="date" office:date-value="2016-05-04T00:00:00" table:style-name="ce11">
            <text:p>04/05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RNALDO RIBEIR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83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S CASSIO DE MELO CASTR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SG-CNMP nº 284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DIAS GALVAO CAVALCANT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44</text:p>
          </table:table-cell>
          <table:table-cell office:value-type="date" office:date-value="2017-03-03T00:00:00" table:style-name="ce11">
            <text:p>03/03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VANESSA DE ANDRADE SEVERGNINI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7-05-08T00:00:00" table:style-name="ce11">
            <text:p>08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LYSSON DARIO SANTOS BRASIL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139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DRAS JAMIL CREMER FRANCISC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3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A SOARES PIMENTEL FARIA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65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ERTON DE OLIVEIRA GOI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7</text:p>
          </table:table-cell>
          <table:table-cell office:value-type="date" office:date-value="2017-09-19T00:00:00" table:style-name="ce11">
            <text:p>19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A VELLASCO VASSALLO GAROFAL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8</text:p>
          </table:table-cell>
          <table:table-cell office:value-type="date" office:date-value="2017-09-15T00:00:00" table:style-name="ce11">
            <text:p>15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EDUARDO MENDES</text:p>
          </table:table-cell>
          <table:table-cell office:value-type="string" table:style-name="ce9">
            <text:p>ANALISTA DE ENGENHARIA ELÉTRICA</text:p>
          </table:table-cell>
          <table:table-cell office:value-type="string" table:style-name="ce10">
            <text:p>PORTARIA SG-CNMP nº 291</text:p>
          </table:table-cell>
          <table:table-cell office:value-type="date" office:date-value="2017-12-26T00:00:00" table:style-name="ce11">
            <text:p>26/12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97</text:p>
          </table:table-cell>
          <table:table-cell office:value-type="date" office:date-value="2018-08-30T00:00:00" table:style-name="ce11">
            <text:p>30/08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VERINO EDUARDO CARVALHO DA SILVA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SG-CNMP nº 242</text:p>
          </table:table-cell>
          <table:table-cell office:value-type="date" office:date-value="2018-11-05T00:00:00" table:style-name="ce11">
            <text:p>05/11/20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ELIPE RESENDE SABINO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001</text:p>
          </table:table-cell>
          <table:table-cell office:value-type="date" office:date-value="2019-01-03T00:00:00" table:style-name="ce15">
            <text:p>03/01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ARDEL VINICIUS FERREIR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62</text:p>
          </table:table-cell>
          <table:table-cell office:value-type="date" office:date-value="2019-03-28T00:00:00" table:style-name="ce15">
            <text:p>28/03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BERNARDO HENRIQUE VESPERMANN BOTELH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03</text:p>
          </table:table-cell>
          <table:table-cell office:value-type="date" office:date-value="2019-04-29T00:00:00" table:style-name="ce15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ILIPE GADELHA DIOGENES FORTES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51</text:p>
          </table:table-cell>
          <table:table-cell office:value-type="date" office:date-value="2019-06-12T00:00:00" table:style-name="ce15">
            <text:p>12/06/2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RENAN ARAKAWA PAMPLONA</text:p>
          </table:table-cell>
          <table:table-cell office:value-type="string" table:style-name="ce9">
            <text:p>ANALISTA JURÍDICO</text:p>
          </table:table-cell>
          <table:table-cell office:value-type="string" table:style-name="ce17">
            <text:p>PORTARIA SG-CNMP nº 212</text:p>
          </table:table-cell>
          <table:table-cell office:value-type="date" office:date-value="2019-08-28T00:00:00" table:style-name="ce15">
            <text:p>28/08/2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THAYS RABELO DA COSTA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5</text:p>
          </table:table-cell>
          <table:table-cell office:value-type="date" office:date-value="2020-01-17T00:00:00" table:style-name="ce15">
            <text:p>17/01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KARLLA MAYANNA CARRIJO DI FERREIRA OLIVEIR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26</text:p>
          </table:table-cell>
          <table:table-cell office:value-type="date" office:date-value="2020-07-28T00:00:00" table:style-name="ce15">
            <text:p>28/07/2020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42</text:p>
          </table:table-cell>
          <table:table-cell office:value-type="date" office:date-value="2020-08-21T00:00:00" table:style-name="ce11">
            <text:p>21/08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TULIO PANERAI CARNEIR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TARIA SG-CNMP nº 258</text:p>
          </table:table-cell>
          <table:table-cell office:value-type="date" office:date-value="2020-08-31T00:00:00" table:style-name="ce15">
            <text:p>31/08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IVIA AVANCE ROCHA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24</text:p>
          </table:table-cell>
          <table:table-cell office:value-type="date" office:date-value="2021-06-14T00:00:00" table:style-name="ce15">
            <text:p>14/06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CARLOS EDUARDO NOVAES FACCIN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SG-CNMP nº 192</text:p>
          </table:table-cell>
          <table:table-cell office:value-type="date" office:date-value="2021-07-20T00:00:00" table:style-name="ce15">
            <text:p>20/07/202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MAURO LUIZ ARAGÃO PETTI FILHO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10">
            <text:p>PORTARIA SG-CNMP nº 369</text:p>
          </table:table-cell>
          <table:table-cell office:value-type="date" office:date-value="2021-12-21T00:00:00" table:style-name="ce11">
            <text:p>21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ERNANDO ROCHA FILH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380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IRTON DA SILVA PIRES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LEANDRO PEREIRA NOLET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EDSON LISBOA VIEIRA DA SILVA NETT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ERICSON MICHEL LIMA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ABIANE CORDOVA TOLENTIN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ABIANO RODRIGUES ALENCAR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HALDER LABARRERE DE ALBUQUERQUE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HARLEY FLORENCIO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ULIANA FELIPPE COST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UIZ GUSTAVO LIMA DE SOUZ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ARCOS VALERIO BURLAMAQUE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VICTOR ARIEL DE ALBUQUERQUE ROCH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PATRICIA SILVA MELO ARAUJ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39</text:p>
          </table:table-cell>
          <table:table-cell office:value-type="date" office:date-value="2022-01-26T00:00:00" table:style-name="ce11">
            <text:p>26/01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BONNIE VILAS BOAS SLAVIERO DE MEDEIR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42</text:p>
          </table:table-cell>
          <table:table-cell office:value-type="date" office:date-value="2022-01-29T00:00:00" table:style-name="ce15">
            <text:p>29/01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ARISSA ALVES OCAMP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41</text:p>
          </table:table-cell>
          <table:table-cell office:value-type="date" office:date-value="2022-04-13T00:00:00" table:style-name="ce15">
            <text:p>13/04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ERNANDA FERREIRA FILGUEIRA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30</text:p>
          </table:table-cell>
          <table:table-cell office:value-type="date" office:date-value="2022-06-24T00:00:00" table:style-name="ce15">
            <text:p>24/06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LIBIA DALVA DE MELORODRIGUES ZAGHETT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44</text:p>
          </table:table-cell>
          <table:table-cell office:value-type="date" office:date-value="2022-07-15T00:00:00" table:style-name="ce11">
            <text:p>15/07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TASSO IURI LOPES DE MIRANDA<text:s/>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247</text:p>
          </table:table-cell>
          <table:table-cell office:value-type="date" office:date-value="2022-07-18T00:00:00" table:style-name="ce11">
            <text:p>18/07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DANIELA CARVALHO RAMOS GHERSEL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252</text:p>
          </table:table-cell>
          <table:table-cell office:value-type="date" office:date-value="2022-07-21T00:00:00" table:style-name="ce11">
            <text:p>21/07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DIEGO ALONSO GOMES CAVALCANT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55</text:p>
          </table:table-cell>
          <table:table-cell office:value-type="date" office:date-value="2022-08-01T00:00:00" table:style-name="ce15">
            <text:p>01/08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RYANA ORTIZ DE ARAUJ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74</text:p>
          </table:table-cell>
          <table:table-cell office:value-type="date" office:date-value="2022-08-23T00:00:00" table:style-name="ce11">
            <text:p>23/08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LLAN ROBERTO VIEIRA COUTINHO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275</text:p>
          </table:table-cell>
          <table:table-cell office:value-type="date" office:date-value="2022-08-23T00:00:00" table:style-name="ce15">
            <text:p>23/08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GABRIELA FREIRE MARTIN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93</text:p>
          </table:table-cell>
          <table:table-cell office:value-type="date" office:date-value="2022-09-08T00:00:00" table:style-name="ce11">
            <text:p>08/09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313</text:p>
          </table:table-cell>
          <table:table-cell office:value-type="date" office:date-value="2022-09-27T00:00:00" table:style-name="ce11">
            <text:p>27/09/202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Fonte: Secretaria de Gestão de Pessoas – Sistema Mentorh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8">
            <text:p>Data da Última Atualização: 21/11/2022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8">
            <text:p>Dados referentes à: 31/10/2022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ernando Araújo Carneiro</meta:initial-creator>
    <dc:creator>Liliane Pessoa Silva</dc:creator>
    <meta:creation-date>2015-07-09T18:26:28Z</meta:creation-date>
    <dc:date>2022-11-20T21:40:5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