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22298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FISCALIZACAO ADMINISTRATIVA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51</text:p>
          </table:table-cell>
          <table:table-cell office:value-type="string" table:style-name="ce6">
            <text:p>ADRIANA SICUPIRA PEREGRINO BRAGA SAL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ACOMPANHAMENTO DE DECISOES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4</text:p>
          </table:table-cell>
          <table:table-cell office:value-type="string" table:style-name="ce6">
            <text:p>ALEX GOMES ANTUN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78</text:p>
          </table:table-cell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EXECUCAO ORCAMENTARIA E FINANCEIRA/COOFIN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8</text:p>
          </table:table-cell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9/04/2024</text:p>
          </table:table-cell>
          <table:table-cell office:value-type="string" table:style-name="ce6">
            <text:p>NUCLEO DE PROJETOS E PROCESSOS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40</text:p>
          </table:table-cell>
          <table:table-cell office:value-type="string" table:style-name="ce6">
            <text:p>ALISSON BARBOSA XAVIER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GABINETE DO SECRETARIO-GERAL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0</text:p>
          </table:table-cell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DIVULGACAO INSTITUCION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24</text:p>
          </table:table-cell>
          <table:table-cell office:value-type="string" table:style-name="ce6">
            <text:p>ANA DALVA SARAIVA MIRAN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24/04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SSESSORIA DO GABINETE DO CONSELHEIRO RODRIGO BADARO ALMEIDA DE CASTRO/GAB-CRBA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15</text:p>
          </table:table-cell>
          <table:table-cell office:value-type="string" table:style-name="ce6">
            <text:p>ANA KARINE DE ALMEIDA ANDRAD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0</text:p>
          </table:table-cell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9/03/2024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149</text:p>
          </table:table-cell>
          <table:table-cell office:value-type="string" table:style-name="ce6">
            <text:p>ANA LETICIA PROCOPIO COST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JURIDI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97</text:p>
          </table:table-cell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11/04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ADMINISTRATIVA DA PRESIDENCIA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84</text:p>
          </table:table-cell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CONCESSAO DE DIARIAS E PASSAGEN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53</text:p>
          </table:table-cell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5/08/2022</text:p>
          </table:table-cell>
          <table:table-cell office:value-type="string" table:style-name="ce6">
            <text:p>15/08/2023</text:p>
          </table:table-cell>
          <table:table-cell office:value-type="string" table:style-name="ce6">
            <text:p>ASSESSORIA DA 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42</text:p>
          </table:table-cell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939</text:p>
          </table:table-cell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99</text:p>
          </table:table-cell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ASSESSORIA DO GABINETE DO CONSELHEIRO MOACYR REY FILHO/GAB-CMRF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8</text:p>
          </table:table-cell>
          <table:table-cell office:value-type="string" table:style-name="ce6">
            <text:p>ARIADNE ERICA DE SOUZ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COMISSAO DE CONTROLE ADMINISTRATIVO E FINANCEIRO/COMIS/CNMP</text:p>
          </table:table-cell>
          <table:table-cell office:value-type="string" table:style-name="ce6">
            <text:p>REGIME DE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69</text:p>
          </table:table-cell>
          <table:table-cell office:value-type="string" table:style-name="ce6">
            <text:p>ARNALDO CORREIA DE ARAUJO FILH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A INFANCIA, JUVENTUDE E EDUCACA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48</text:p>
          </table:table-cell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44</text:p>
          </table:table-cell>
          <table:table-cell office:value-type="string" table:style-name="ce6">
            <text:p>BRUNA LARISSA DE BRITO MONTEI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SSESSORIA DA PRESIDENCIA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67</text:p>
          </table:table-cell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679</text:p>
          </table:table-cell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OPERACION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80</text:p>
          </table:table-cell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LANOS E AVALIACAO/SPO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29</text:p>
          </table:table-cell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NUCLEO DE CONTRATOS/COALC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644</text:p>
          </table:table-cell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76</text:p>
          </table:table-cell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0</text:p>
          </table:table-cell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2/07/2023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31</text:p>
          </table:table-cell>
          <table:table-cell office:value-type="string" table:style-name="ce6">
            <text:p>CAMILA GARCIA FERR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22/08/2022</text:p>
          </table:table-cell>
          <table:table-cell office:value-type="string" table:style-name="ce6">
            <text:p>22/08/2023</text:p>
          </table:table-cell>
          <table:table-cell office:value-type="string" table:style-name="ce6">
            <text:p>ASSESSORIA DO GABINETE DO CONSELHEIRO RINALDO REIS LIMA/GAB-CRRL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18</text:p>
          </table:table-cell>
          <table:table-cell office:value-type="string" table:style-name="ce6">
            <text:p>CARLA FAGUNDES MOR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COMISSAO DA SAUDE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580</text:p>
          </table:table-cell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494</text:p>
          </table:table-cell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11/2022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694</text:p>
          </table:table-cell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SERVICOS AUXILIARES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21</text:p>
          </table:table-cell>
          <table:table-cell office:value-type="string" table:style-name="ce6">
            <text:p>CARLOS MARX MONTALVAO ALV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06/04/2024</text:p>
          </table:table-cell>
          <table:table-cell office:value-type="string" table:style-name="ce6">
            <text:p>COORDENADORIA DE INOVACOES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02</text:p>
          </table:table-cell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9</text:p>
          </table:table-cell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GESTAO DE INFRAESTRUTURA E SUPORTE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88</text:p>
          </table:table-cell>
          <table:table-cell office:value-type="string" table:style-name="ce6">
            <text:p>CA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81</text:p>
          </table:table-cell>
          <table:table-cell office:value-type="string" table:style-name="ce6">
            <text:p>CESAR HIDEYUKI MARUNO JUST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8/04/2024</text:p>
          </table:table-cell>
          <table:table-cell office:value-type="string" table:style-name="ce6">
            <text:p>NUCLEO DE PROJETOS E PROCESSOS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0</text:p>
          </table:table-cell>
          <table:table-cell office:value-type="string" table:style-name="ce6">
            <text:p>CIRO FRANCA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SSESSORIA DO GABINETE DO CONSELHEIRO RODRIGO BADARO ALMEIDA DE CASTRO/GAB-CRBA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46</text:p>
          </table:table-cell>
          <table:table-cell office:value-type="string" table:style-name="ce6">
            <text:p>CLAUDIA LEANDRA RABE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01/01/2024</text:p>
          </table:table-cell>
          <table:table-cell office:value-type="string" table:style-name="ce6">
            <text:p>SECRETARIA DE COMUNICACAO SOCIAL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9</text:p>
          </table:table-cell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67</text:p>
          </table:table-cell>
          <table:table-cell office:value-type="string" table:style-name="ce6">
            <text:p>CLELIA ALVES DE OLIVEIRA MIRAN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6/04/2023</text:p>
          </table:table-cell>
          <table:table-cell office:value-type="string" table:style-name="ce6">
            <text:p>26/04/2024</text:p>
          </table:table-cell>
          <table:table-cell office:value-type="string" table:style-name="ce6">
            <text:p>ASSESSORIA DA 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49</text:p>
          </table:table-cell>
          <table:table-cell office:value-type="string" table:style-name="ce6">
            <text:p>CLODOALDO SABOIA LIM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3/01/2023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7</text:p>
          </table:table-cell>
          <table:table-cell office:value-type="string" table:style-name="ce6">
            <text:p>DANIEL RIBEIRO SILVESTRE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23</text:p>
          </table:table-cell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AGAMENTO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3</text:p>
          </table:table-cell>
          <table:table-cell office:value-type="string" table:style-name="ce6">
            <text:p>DEBORA CAVALCANTE BOL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AQUISICOES E LICITACOE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68</text:p>
          </table:table-cell>
          <table:table-cell office:value-type="string" table:style-name="ce6">
            <text:p>DENISE SILVA VI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2</text:p>
          </table:table-cell>
          <table:table-cell office:value-type="string" table:style-name="ce6">
            <text:p>DENIZOM MOREIRA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O GABINETE DO CONSELHEIRO ANTONIO EDILIO MAGALHAES TEIXEIRA/GAB-CAEMT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86</text:p>
          </table:table-cell>
          <table:table-cell office:value-type="string" table:style-name="ce6">
            <text:p>DIANA LEITE NUNES DOS SANT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17/04/2023</text:p>
          </table:table-cell>
          <table:table-cell office:value-type="string" table:style-name="ce6">
            <text:p>17/04/2024</text:p>
          </table:table-cell>
          <table:table-cell office:value-type="string" table:style-name="ce6">
            <text:p>NUCLEO DE CIENCIA DE DADOS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70</text:p>
          </table:table-cell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6/07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136</text:p>
          </table:table-cell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GESTAO DE INFRAESTRUTURA E SUPORTE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63</text:p>
          </table:table-cell>
          <table:table-cell office:value-type="string" table:style-name="ce6">
            <text:p>DRUMMOND ATAIDE MORA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22/05/2023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ASSESSORIA DO GABINETE DO CONSELHEIRO JAIME DE CASSIO MIRANDA/GAB-CJCM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09</text:p>
          </table:table-cell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MATERIAL E PATRIMONIO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58</text:p>
          </table:table-cell>
          <table:table-cell office:value-type="string" table:style-name="ce6">
            <text:p>EDUARDO FUTEMMA USHIKOSHI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10/2022</text:p>
          </table:table-cell>
          <table:table-cell office:value-type="string" table:style-name="ce6">
            <text:p>01/08/2023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22</text:p>
          </table:table-cell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72</text:p>
          </table:table-cell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E GESTAO DE TECNOLOGIA DA INFORMACAO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09</text:p>
          </table:table-cell>
          <table:table-cell office:value-type="string" table:style-name="ce6">
            <text:p>ELYDA DE OLIVEIRA ALMEI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19</text:p>
          </table:table-cell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PROTOCOLO, AUTUACAO E DISTRIBUICAO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71</text:p>
          </table:table-cell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DE GESTAO DE SISTEMAS E DADO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02</text:p>
          </table:table-cell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ADMINISTRACAO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07</text:p>
          </table:table-cell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OORDENADOR DE NUCLE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639</text:p>
          </table:table-cell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29/06/2023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ASSESSORIA DO GABINETE DO CONSELHEIRO ROGERIO MAGNUS VARELA GONCALVES/GAB-RMV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17</text:p>
          </table:table-cell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BIBLIOTE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89</text:p>
          </table:table-cell>
          <table:table-cell office:value-type="string" table:style-name="ce6">
            <text:p>FELIPE DUARTE RIBEIRO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4/202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O GABINETE DO CONSELHEIRO ANTONIO EDILIO MAGALHAES TEIXEIRA/GAB-CAEMT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3</text:p>
          </table:table-cell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O GABINETE DO CONSELHEIRO MOACYR REY FILHO/GAB-CMRF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9</text:p>
          </table:table-cell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O GABINETE DO CONSELHEIRO MOACYR REY FILHO/GAB-CMRF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723</text:p>
          </table:table-cell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00</text:p>
          </table:table-cell>
          <table:table-cell office:value-type="string" table:style-name="ce6">
            <text:p>FLAVIO SANTOS DA FONSEC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COMPRA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42</text:p>
          </table:table-cell>
          <table:table-cell office:value-type="string" table:style-name="ce6">
            <text:p>FRANCISCO BERNARDES LIMA JUNIOR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08/09/2023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4</text:p>
          </table:table-cell>
          <table:table-cell office:value-type="string" table:style-name="ce6">
            <text:p>GABRIELA BRUNELLI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4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85</text:p>
          </table:table-cell>
          <table:table-cell office:value-type="string" table:style-name="ce6">
            <text:p>GABRIELA DE FREITAS D AVIL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2/05/2022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SSESSORIA DO GABINETE DO CONSELHEIRO DANIEL CARNIO COSTA/GAB-CDC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69</text:p>
          </table:table-cell>
          <table:table-cell office:value-type="string" table:style-name="ce6">
            <text:p>GABRIELA FERRARI NEV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8/07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CRIACAO VISU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23</text:p>
          </table:table-cell>
          <table:table-cell office:value-type="string" table:style-name="ce6">
            <text:p>GIOVANA BRUNA DOS SANTOS PASS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ASSESSORIA DO GABINETE DO CONSELHEIRO JAYME MARTINS DE OLIVEIRA NETO/GAB-CJMO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4</text:p>
          </table:table-cell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EXECUCAO ORCAMENTARIA E FINANCEIRA/COOFIN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5</text:p>
          </table:table-cell>
          <table:table-cell office:value-type="string" table:style-name="ce6">
            <text:p>GLADYS SANTOS PIMENTE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4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22</text:p>
          </table:table-cell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SECAO DE ATOS PROCESSUAIS/COPF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27</text:p>
          </table:table-cell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10/2022</text:p>
          </table:table-cell>
          <table:table-cell office:value-type="string" table:style-name="ce6">
            <text:p>28/03/2024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10</text:p>
          </table:table-cell>
          <table:table-cell office:value-type="string" table:style-name="ce6">
            <text:p>GUILHERME MEYER CARIB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8/2022</text:p>
          </table:table-cell>
          <table:table-cell office:value-type="string" table:style-name="ce6">
            <text:p>04/08/2023</text:p>
          </table:table-cell>
          <table:table-cell office:value-type="string" table:style-name="ce6">
            <text:p>COMISSAO DE DEFESA DOS DIREITOS FUNDAMENTAIS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2</text:p>
          </table:table-cell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5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ACOMPANHAMENTO E AVALIACAO/AUDIN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64</text:p>
          </table:table-cell>
          <table:table-cell office:value-type="string" table:style-name="ce6">
            <text:p>GUSTAVO DE CARVALHO DANT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1/05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DE GESTAO DE SISTEMAS E DADO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8</text:p>
          </table:table-cell>
          <table:table-cell office:value-type="string" table:style-name="ce6">
            <text:p>GUSTAVO SEIXAS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06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13</text:p>
          </table:table-cell>
          <table:table-cell office:value-type="string" table:style-name="ce6">
            <text:p>GUSTAVO VIEIRA DE SOUZA DI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10/2022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38</text:p>
          </table:table-cell>
          <table:table-cell office:value-type="string" table:style-name="ce6">
            <text:p>ICARO MONTEIRO MEND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NUCLEO DE CONTRATO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20</text:p>
          </table:table-cell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EXECUCAO ORCAMENTARIA E FINANCEIR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30</text:p>
          </table:table-cell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4/2022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COMISSAO DE CONTROLE ADMINISTRATIVO E FINANCEIR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3</text:p>
          </table:table-cell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AQUISICOES, LICITACOES E CONTRATO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74</text:p>
          </table:table-cell>
          <table:table-cell office:value-type="string" table:style-name="ce6">
            <text:p>ISIS MARIANA MOREIRA LOP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ECRETARIA DE GESTAO ESTRATEGIC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125</text:p>
          </table:table-cell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06/04/2024</text:p>
          </table:table-cell>
          <table:table-cell office:value-type="string" table:style-name="ce6">
            <text:p>SECAO DE FISCALIZACAO ADMINISTRATIVA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18</text:p>
          </table:table-cell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PROTOCOLO JURIDICO/COPAD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22</text:p>
          </table:table-cell>
          <table:table-cell office:value-type="string" table:style-name="ce6">
            <text:p>JOSE DE SOUSA RIBEIRO FILH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ACOMPANHAMENTO DE DECISOES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940</text:p>
          </table:table-cell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2/05/2022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SSESSORIA DO GABINETE DO CONSELHEIRO DANIEL CARNIO COSTA/GAB-CDC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5</text:p>
          </table:table-cell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COORDENADORIA DE AUDITORIA/AUDIN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71</text:p>
          </table:table-cell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RESERVACAO DA AUTONOMIA DO MINISTERIO PUBLIC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842</text:p>
          </table:table-cell>
          <table:table-cell office:value-type="string" table:style-name="ce6">
            <text:p>JULIANA DAHER DELFINO TESOLIN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01/09/2023</text:p>
          </table:table-cell>
          <table:table-cell office:value-type="string" table:style-name="ce6">
            <text:p>ASSESSORIA JURIDICA/COGE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470</text:p>
          </table:table-cell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PROTOCOLO JURIDICO/COPAD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9</text:p>
          </table:table-cell>
          <table:table-cell office:value-type="string" table:style-name="ce6">
            <text:p>KARINA FLEURY CURADO SIMA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7/10/2022</text:p>
          </table:table-cell>
          <table:table-cell office:value-type="string" table:style-name="ce6">
            <text:p>06/10/2023</text:p>
          </table:table-cell>
          <table:table-cell office:value-type="string" table:style-name="ce6">
            <text:p>COMISSAO DE MEIO AMBIENTE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2</text:p>
          </table:table-cell>
          <table:table-cell office:value-type="string" table:style-name="ce6">
            <text:p>KARISIA KESIA BEZERRA DE SOUS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NUCLEO DE CUMPRIMENTO DISCIPLINAR/AS-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4</text:p>
          </table:table-cell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PROCESSAMENTO DE FEITO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64</text:p>
          </table:table-cell>
          <table:table-cell office:value-type="string" table:style-name="ce6">
            <text:p>KERRYA HYORRANA DE BRITO PINHEI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8/05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2</text:p>
          </table:table-cell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NUCLEO DE CONTRATO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48</text:p>
          </table:table-cell>
          <table:table-cell office:value-type="string" table:style-name="ce6">
            <text:p>LARISSA LAGO BARBOSA BEZERR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5</text:p>
          </table:table-cell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3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E GESTAO DE TECNOLOGIA DA INFORMACAO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35</text:p>
          </table:table-cell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39</text:p>
          </table:table-cell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97</text:p>
          </table:table-cell>
          <table:table-cell office:value-type="string" table:style-name="ce6">
            <text:p>LENITA VIOLAT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DIVULGACAO INSTITUCION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6</text:p>
          </table:table-cell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FISCALIZACAO ADMINISTRATIVA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29</text:p>
          </table:table-cell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DIVISAO DE INTEGRACAO DE DADO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8</text:p>
          </table:table-cell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ASSESSOR - NIVEL V</text:p>
          </table:table-cell>
          <table:table-cell office:value-type="string" table:style-name="ce6">
            <text:p>05/08/2022</text:p>
          </table:table-cell>
          <table:table-cell office:value-type="string" table:style-name="ce6">
            <text:p>05/08/2023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2</text:p>
          </table:table-cell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AUTUACAO/COPAD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90</text:p>
          </table:table-cell>
          <table:table-cell office:value-type="string" table:style-name="ce6">
            <text:p>LETICIA PORCHERA BATISTA CASSA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6/10/2022</text:p>
          </table:table-cell>
          <table:table-cell office:value-type="string" table:style-name="ce6">
            <text:p>05/10/2023</text:p>
          </table:table-cell>
          <table:table-cell office:value-type="string" table:style-name="ce6">
            <text:p>COMISSAO DE MEIO AMBIENTE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871</text:p>
          </table:table-cell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3/06/2023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98</text:p>
          </table:table-cell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1</text:p>
          </table:table-cell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6</text:p>
          </table:table-cell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6</text:p>
          </table:table-cell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GABINETE DO SECRETARIO-GERAL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5</text:p>
          </table:table-cell>
          <table:table-cell office:value-type="string" table:style-name="ce6">
            <text:p>LUCAS GABRIEL ALVES KANASH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CONCESSAO DE DIARIAS E PASSAGEN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81</text:p>
          </table:table-cell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EXECUCAO ORCAMENTARIA E FINANCEIRA/COOFIN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98</text:p>
          </table:table-cell>
          <table:table-cell office:value-type="string" table:style-name="ce6">
            <text:p>LUCAS QUEIROZ CORREI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0/10/2022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5</text:p>
          </table:table-cell>
          <table:table-cell office:value-type="string" table:style-name="ce6">
            <text:p>LUCIANA DA FONSECA ROCHA ZVEITER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50</text:p>
          </table:table-cell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COORDENADORIA DE PROGRAMACAO ORCAMENTARIA E FINANCEIRA/SPO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3</text:p>
          </table:table-cell>
          <table:table-cell office:value-type="string" table:style-name="ce6">
            <text:p>LUCIANA MARIA DE ARAUJO FREIT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47</text:p>
          </table:table-cell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69</text:p>
          </table:table-cell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1</text:p>
          </table:table-cell>
          <table:table-cell office:value-type="string" table:style-name="ce6">
            <text:p>LUISA FOIZER CAPUTO TEIXEIRA PASCHOAL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15/12/2023</text:p>
          </table:table-cell>
          <table:table-cell office:value-type="string" table:style-name="ce6">
            <text:p>ASSESSORIA DO GABINETE DO CONSELHEIRO PAULO CEZAR DOS PASSOS/GAB-CPCP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27</text:p>
          </table:table-cell>
          <table:table-cell office:value-type="string" table:style-name="ce6">
            <text:p>MAIRA FEITOSA SERODIO ARAUJ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07/04/2024</text:p>
          </table:table-cell>
          <table:table-cell office:value-type="string" table:style-name="ce6">
            <text:p>ASSESSORIA ESPECIAL DA COORDENADORIA-GERAL/COGE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23</text:p>
          </table:table-cell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NUCLEO DE CUMPRIMENTO DISCIPLINAR/AS-CODI/COD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947</text:p>
          </table:table-cell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BIBLIOTE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793</text:p>
          </table:table-cell>
          <table:table-cell office:value-type="string" table:style-name="ce6">
            <text:p>MARCELO TADEU DRUMOND DE CARNEIRO LOB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JURIDI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884</text:p>
          </table:table-cell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AQUISICOES E LICITACOE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52</text:p>
          </table:table-cell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558</text:p>
          </table:table-cell>
          <table:table-cell office:value-type="string" table:style-name="ce6">
            <text:p>MARIA DONARIA NETTO LEIDEMER SOARES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10/2022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35</text:p>
          </table:table-cell>
          <table:table-cell office:value-type="string" table:style-name="ce6">
            <text:p>MARIANA BRUXEL DE VASCONCEL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1/07/202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31</text:p>
          </table:table-cell>
          <table:table-cell office:value-type="string" table:style-name="ce6">
            <text:p>MARIANA PINA PAIVA KEESE CAMP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ASSESSORIA DO GABINETE DO CONSELHEIRO JAYME MARTINS DE OLIVEIRA NETO/GAB-CJMO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65</text:p>
          </table:table-cell>
          <table:table-cell office:value-type="string" table:style-name="ce6">
            <text:p>MARLUCIA CANDIDA DE OLIVEIRA NEV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3/07/2023</text:p>
          </table:table-cell>
          <table:table-cell office:value-type="string" table:style-name="ce6">
            <text:p>31/07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61</text:p>
          </table:table-cell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12/04/2024</text:p>
          </table:table-cell>
          <table:table-cell office:value-type="string" table:style-name="ce6">
            <text:p>COMISSAO DE CONTROLE ADMINISTRATIVO E FINANCEIR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22</text:p>
          </table:table-cell>
          <table:table-cell office:value-type="string" table:style-name="ce6">
            <text:p>MICHELLE ALMEIDA NOGUEIRA RODRIGU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901</text:p>
          </table:table-cell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CERIMONIAL E EVENTOS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5</text:p>
          </table:table-cell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SUPORTE E ATENDIMENTO TECNOLOGICO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9</text:p>
          </table:table-cell>
          <table:table-cell office:value-type="string" table:style-name="ce6">
            <text:p>NALIS TORRES DE CARVALHO SARTOR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5</text:p>
          </table:table-cell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0/06/2023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5</text:p>
          </table:table-cell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07/2023</text:p>
          </table:table-cell>
          <table:table-cell office:value-type="string" table:style-name="ce6">
            <text:p>27/08/2023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91</text:p>
          </table:table-cell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63</text:p>
          </table:table-cell>
          <table:table-cell office:value-type="string" table:style-name="ce6">
            <text:p>NEILIANE SOUZA PEDR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AQUISICOES E LICITACOE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5</text:p>
          </table:table-cell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29/08/2022</text:p>
          </table:table-cell>
          <table:table-cell office:value-type="string" table:style-name="ce6">
            <text:p>28/08/2023</text:p>
          </table:table-cell>
          <table:table-cell office:value-type="string" table:style-name="ce6">
            <text:p>COMISSAO DE DEFESA DOS DIREITOS FUNDAMENTAIS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58</text:p>
          </table:table-cell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9/08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PROTOCOLO, AUTUACAO E DISTRIBUICAO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77</text:p>
          </table:table-cell>
          <table:table-cell office:value-type="string" table:style-name="ce6">
            <text:p>PANAYOTES WESLEY SANTOS JUNIOR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2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ACOMPANHAMENTO DE DECISOES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00</text:p>
          </table:table-cell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AGAMENTO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980</text:p>
          </table:table-cell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A INFANCIA, JUVENTUDE E EDUCACA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34</text:p>
          </table:table-cell>
          <table:table-cell office:value-type="string" table:style-name="ce6">
            <text:p>PATRICIA TEIXEIRA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DO GABINETE DO CONSELHEIRO ANGELO FABIANO FARIAS DA COSTA/GAB-CAFF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34</text:p>
          </table:table-cell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29/06/2023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ASSESSORIA DO GABINETE DO CONSELHEIRO ROGERIO MAGNUS VARELA GONCALVES/GAB-RMV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24</text:p>
          </table:table-cell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SUPORTE E ATENDIMENTO TECNOLOGICO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32</text:p>
          </table:table-cell>
          <table:table-cell office:value-type="string" table:style-name="ce6">
            <text:p>PEDRO HENRIQUE DE OLIVEIRA GOM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5/10/2021</text:p>
          </table:table-cell>
          <table:table-cell office:value-type="string" table:style-name="ce6">
            <text:p>26/10/2023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40</text:p>
          </table:table-cell>
          <table:table-cell office:value-type="string" table:style-name="ce6">
            <text:p>PEDRO PAULO NASCENTE MACEDO BICHUETT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11/07/2023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ASSESSORIA DO GABINETE DO CONSELHEIRO ENGELS AUGUSTO MUNIZ/GAB-CEAM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645</text:p>
          </table:table-cell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COMUNICACAO DIGIT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84</text:p>
          </table:table-cell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DO GABINETE DO CONSELHEIRO ANGELO FABIANO FARIAS DA COSTA/GAB-CAFF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935</text:p>
          </table:table-cell>
          <table:table-cell office:value-type="string" table:style-name="ce6">
            <text:p>PRISCILA RIBEIRO MARTINS 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2</text:p>
          </table:table-cell>
          <table:table-cell office:value-type="string" table:style-name="ce6">
            <text:p>RAFAEL NOGUEIRA SOUS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DO GABINETE DO CONSELHEIRO ANGELO FABIANO FARIAS DA COSTA/GAB-CAFF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71</text:p>
          </table:table-cell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 - 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PROCESSAMENTO DE FEITO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14</text:p>
          </table:table-cell>
          <table:table-cell office:value-type="string" table:style-name="ce6">
            <text:p>RENATA PAES TEIXEIR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57</text:p>
          </table:table-cell>
          <table:table-cell office:value-type="string" table:style-name="ce6">
            <text:p>RENATO DE SOUSA LACER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9/04/2024</text:p>
          </table:table-cell>
          <table:table-cell office:value-type="string" table:style-name="ce6">
            <text:p>NUCLEO DE GESTAO ESTRATEGICA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75</text:p>
          </table:table-cell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ACOMPANHAMENTO DE DECISOE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16</text:p>
          </table:table-cell>
          <table:table-cell office:value-type="string" table:style-name="ce6">
            <text:p>RICARDO QUENTAL COUTINHO FILH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9/05/2023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ASSESSORIA DO GABINETE DO CONSELHEIRO ENGELS AUGUSTO MUNIZ/GAB-CEAM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3</text:p>
          </table:table-cell>
          <table:table-cell office:value-type="string" table:style-name="ce6">
            <text:p>ROBERTO ITAJAHY LOP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836</text:p>
          </table:table-cell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GESTAO DE SISTEMAS E DADO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58</text:p>
          </table:table-cell>
          <table:table-cell office:value-type="string" table:style-name="ce6">
            <text:p>RONISE FALCAO LOUREIRO REG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REGISTROS PLENARIOS/COPF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30</text:p>
          </table:table-cell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SERVICOS AUXILIARES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71</text:p>
          </table:table-cell>
          <table:table-cell office:value-type="string" table:style-name="ce6">
            <text:p>ROSE DE PINHO BORG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21</text:p>
          </table:table-cell>
          <table:table-cell office:value-type="string" table:style-name="ce6">
            <text:p>RUI MAURICIO DE OLIVEIRA DOS SANT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DIVISAO DE INTEGRACAO DE DADO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118</text:p>
          </table:table-cell>
          <table:table-cell office:value-type="string" table:style-name="ce6">
            <text:p>SABRINA DE ALMEIDA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1/07/2023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ASSESSORIA DO GABINETE DO CONSELHEIRO ENGELS AUGUSTO MUNIZ/GAB-CEAM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47</text:p>
          </table:table-cell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0/12/2023</text:p>
          </table:table-cell>
          <table:table-cell office:value-type="string" table:style-name="ce6">
            <text:p>ASSESSORIA DO GABINETE DO CONSELHEIRO DANIEL CARNIO COSTA/GAB-CDCC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577</text:p>
          </table:table-cell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ROGRAMACAO ORCAMENTARIA E FINANCEIRA/SPO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61</text:p>
          </table:table-cell>
          <table:table-cell office:value-type="string" table:style-name="ce6">
            <text:p>SERGIO SOARES ESTILLAC GOMEZ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8/05/2023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45</text:p>
          </table:table-cell>
          <table:table-cell office:value-type="string" table:style-name="ce6">
            <text:p>SILVANA GRACE DE CASTRO LE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2/12/2022</text:p>
          </table:table-cell>
          <table:table-cell office:value-type="string" table:style-name="ce6">
            <text:p>24/11/2023</text:p>
          </table:table-cell>
          <table:table-cell office:value-type="string" table:style-name="ce6">
            <text:p>ASSESSORIA JURIDIC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31</text:p>
          </table:table-cell>
          <table:table-cell office:value-type="string" table:style-name="ce6">
            <text:p>THAIS DE CRUZ E ALV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2/05/2023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96</text:p>
          </table:table-cell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COORDENADORIA DE GESTAO DE BENS E SERVICOS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0</text:p>
          </table:table-cell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GESTAO DE BENS E SERVICO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05</text:p>
          </table:table-cell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TECNICA DA SECRETARIA PROCESSUAL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89</text:p>
          </table:table-cell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A INFANCIA, JUVENTUDE E EDUCACA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7</text:p>
          </table:table-cell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ACOMPANHAMENTO DE DECISOE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41</text:p>
          </table:table-cell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SUPORTE E ATENDIMENTO TECNOLOGICO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331</text:p>
          </table:table-cell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37</text:p>
          </table:table-cell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9/09/2022</text:p>
          </table:table-cell>
          <table:table-cell office:value-type="string" table:style-name="ce6">
            <text:p>29/10/2023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44</text:p>
          </table:table-cell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COMPRAS/COALC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19</text:p>
          </table:table-cell>
          <table:table-cell office:value-type="string" table:style-name="ce6">
            <text:p>VANIA LIMEIRA BRAG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77</text:p>
          </table:table-cell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9</text:p>
          </table:table-cell>
          <table:table-cell office:value-type="string" table:style-name="ce6">
            <text:p>VERONICA KLEIN MALECHA SGARBOSA MIRAN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CERIMONIAL E EVENTOS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4</text:p>
          </table:table-cell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10/2022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3</text:p>
          </table:table-cell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MATERIAL E PATRIMONIO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19</text:p>
          </table:table-cell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DE AUDITORIA/AUDIN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48</text:p>
          </table:table-cell>
          <table:table-cell office:value-type="string" table:style-name="ce6">
            <text:p>VIVIAN FERNANDES ECKHARDT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LANOS E AVALIACAO/SPO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6</text:p>
          </table:table-cell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464</text:p>
          </table:table-cell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ASSESSORIA TECNICA DA SECRETARIA PROCESSUAL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897</text:p>
          </table:table-cell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AGAMENTO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883</text:p>
          </table:table-cell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8/2022</text:p>
          </table:table-cell>
          <table:table-cell office:value-type="string" table:style-name="ce6">
            <text:p>04/08/2023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16</text:p>
          </table:table-cell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48</text:p>
          </table:table-cell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COORDENADORIA DE OUVIDORIA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Data da Atualização:<text:span text:style-name="T1"><text:s/>15/08/202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8">
            <text:p>Data de Referência:<text:span text:style-name="T1"><text:s/>31/07/2023</text:span></text:p>
          </table:table-cell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3" table:style-name="ce9"/>
          <table:table-cell table:style-name="ce11"/>
          <table:table-cell table:number-columns-repeated="16375" table:style-name="ce1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Planilha1.A3:Planilha1.I20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iliane Pessoa Silva</meta:initial-creator>
    <dc:creator>Liliane Pessoa Silva</dc:creator>
    <meta:creation-date>2005-11-14T19:37:00Z</meta:creation-date>
    <dc:date>2023-08-15T19:32:51Z</dc:date>
  </office:meta>
</office:document-meta>
</file>