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ROCESSOS E EXCELENCIA ORGANIZACIONAL/SGE/SG/CNMP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SISTEMAS/CGSD/STI/SG/CNMP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E PLANEJAMENTO DE COMUNICACAO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01/05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11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03/10/2022</text:p>
          </table:table-cell>
          <table:table-cell office:value-type="string" table:style-name="ce5">
            <text:p>30/09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COMUNICACAO SOCIAL/SG/CNMP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30/06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03/01/2023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DE ARTICULACAO INSTITUCIONAL/PRESI/CNMP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25/04/2022</text:p>
          </table:table-cell>
          <table:table-cell office:value-type="string" table:style-name="ce5">
            <text:p>25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MIDIAS E COMUNICACAO DIGITAL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GABINETE DO CONSELHEIRO ANTONIO EDILIO MAGALHAES TEIXEIRA/CNMP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SISTEMAS/CGSD/STI/SG/CNMP<text:s/>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19/06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GESTAO ESTRATEGICA/SG/CNMP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13/10/2022</text:p>
          </table:table-cell>
          <table:table-cell office:value-type="string" table:style-name="ce5">
            <text:p>01/09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07/10/2022</text:p>
          </table:table-cell>
          <table:table-cell office:value-type="string" table:style-name="ce5">
            <text:p>06/10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11/05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FUNCAO - TECNICO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06/10/2022</text:p>
          </table:table-cell>
          <table:table-cell office:value-type="string" table:style-name="ce5">
            <text:p>05/10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1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UBLICIDADE E DESIGN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7</text:p>
          </table:table-cell>
          <table:table-cell office:value-type="string" table:style-name="ce5">
            <text:p>LUCENI FERREIRA SANTAN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8</text:p>
          </table:table-cell>
          <table:table-cell office:value-type="string" table:style-name="ce5">
            <text:p>LUCILA ROCHA SARAIV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25/04/2022</text:p>
          </table:table-cell>
          <table:table-cell office:value-type="string" table:style-name="ce5">
            <text:p>25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1/07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29/08/2022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9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MIDIAS E COMUNICACAO DIGITAL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5</text:p>
          </table:table-cell>
          <table:table-cell office:value-type="string" table:style-name="ce5">
            <text:p>SAMUEL RICARDO FARIAS PIR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29/09/2022</text:p>
          </table:table-cell>
          <table:table-cell office:value-type="string" table:style-name="ce5">
            <text:p>29/10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ASSESSORIA DE IMPRENSA E JORNALISMO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82542</text:p>
          </table:table-cell>
          <table:table-cell office:value-type="string" table:style-name="ce5">
            <text:p>YASMIN SIMOES NERI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1">
            <text:p>Fonte:<text:span text:style-name="T1"><text:s/>Sistema Mentorh - Secretaria de Gestão de Pessoas</text:span></text:p>
          </table:table-cell>
          <table:covered-table-cell table:number-columns-repeated="8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">
            <text:p>Data da Atualização:<text:span text:style-name="T1"><text:s/>13/02/2023</text:span></text:p>
          </table:table-cell>
          <table:covered-table-cell table:number-columns-repeated="8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7">
            <text:p>Data de Referência:<text:span text:style-name="T1"><text:s/>31/01/2023</text:span></text:p>
          </table:table-cell>
          <table:table-cell table:number-columns-repeated="2" table:style-name="ce8"/>
          <table:table-cell table:number-columns-spanned="2" table:number-rows-spanned="1" table:style-name="ce12"/>
          <table:covered-table-cell/>
          <table:table-cell table:number-columns-repeated="3" table:style-name="ce8"/>
          <table:table-cell table:style-name="ce9"/>
          <table:table-cell table:style-name="ce6"/>
          <table:table-cell table:number-columns-repeated="16374" table:style-name="ce1"/>
        </table:table-row>
        <table:table-row table:number-rows-repeated="1048376" table:style-name="ro3">
          <table:table-cell table:number-columns-repeated="16384"/>
        </table:table-row>
      </table:table>
      <table:database-ranges>
        <table:database-range table:target-range-address="Planilha1.A4:Planilha1.I20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iliane Pessoa Silva</meta:initial-creator>
    <dc:creator>Liliane Pessoa Silva</dc:creator>
    <meta:creation-date>2005-11-14T19:37:00Z</meta:creation-date>
    <dc:date>2023-02-13T13:43:12Z</dc:date>
  </office:meta>
</office:document-meta>
</file>