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23/10/202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10/2023</text:p>
          </table:table-cell>
          <table:table-cell office:value-type="string" table:style-name="ce5">
            <text:p>03/10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8/08/2023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0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5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5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5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27/11/2023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5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5/10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10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1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7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8/12/2023</text:p>
          </table:table-cell>
          <table:table-cell office:value-type="string" table:style-name="ce5">
            <text:p>08/12/2024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6/2023</text:p>
          </table:table-cell>
          <table:table-cell office:value-type="string" table:style-name="ce5">
            <text:p>22/12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9/2023</text:p>
          </table:table-cell>
          <table:table-cell office:value-type="string" table:style-name="ce5">
            <text:p>14/09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7/04/2024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1/2025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13/07/2024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5</text:p>
          </table:table-cell>
          <table:table-cell office:value-type="string" table:style-name="ce5">
            <text:p>MARLUCIA CANDIDA DE OLIVEIRA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10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2/09/2023</text:p>
          </table:table-cell>
          <table:table-cell office:value-type="string" table:style-name="ce5">
            <text:p>12/09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11/2023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5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1</text:p>
          </table:table-cell>
          <table:table-cell office:value-type="string" table:style-name="ce5">
            <text:p>SERGIO SOARES ESTILLAC GOME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0</text:p>
          </table:table-cell>
          <table:table-cell office:value-type="string" table:style-name="ce5">
            <text:p>SOLANGE AGUIAR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COORDENADORIA DE DESENVOLVIMENTO DE PESSOAS/SGP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SSESSORIA JURIDICA/COGE/CN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2/2023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ASSESSORIA TECNICA DA SECRETARIA DE GESTAO DE PESSOAS/SGP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NUCLEO DE AUTUACAO DISCIPLINAR/AS-CODI/CODI/CN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Data da Atualização:<text:span text:style-name="T1"><text:s/>12/01/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Data de Referência:<text:span text:style-name="T1"><text:s/>30/11/2023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54" table:style-name="ro3">
          <table:table-cell table:number-columns-repeated="16384"/>
        </table:table-row>
      </table:table>
      <table:database-ranges>
        <table:database-range table:target-range-address="Planilha1.A5:Planilha1.H22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iliane</meta:initial-creator>
    <dc:creator>Liliane Pessoa Silva</dc:creator>
    <meta:creation-date>2005-11-14T19:37:00Z</meta:creation-date>
    <dc:date>2024-01-12T17:43:59Z</dc:date>
  </office:meta>
</office:document-meta>
</file>