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8.016875cm" style:use-optimal-column-width="true"/>
    </style:style>
    <style:style style:name="co9" style:family="table-column">
      <style:table-column-properties fo:break-before="auto" style:column-width="20.16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6">
            <text:p>SERVIDORES EM TRABALHO REMO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MATRI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 EFETIVO</text:p>
          </table:table-cell>
          <table:table-cell office:value-type="string" table:style-name="ce4">
            <text:p>CC/FC</text:p>
          </table:table-cell>
          <table:table-cell office:value-type="string" table:style-name="ce4">
            <text:p>CC/FC - DESCRICAO</text:p>
          </table:table-cell>
          <table:table-cell office:value-type="string" table:style-name="ce4">
            <text:p>DATA DE INI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MODALIDADE</text:p>
          </table:table-cell>
          <table:table-cell office:value-type="string" table:style-name="ce4">
            <text:p>LOTACA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22298</text:p>
          </table:table-cell>
          <table:table-cell office:value-type="string" table:style-name="ce2">
            <text:p>ADRIANA MARIA GOM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FISCALIZACAO ADMINISTRATIVA/COAD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1</text:p>
          </table:table-cell>
          <table:table-cell office:value-type="string" table:style-name="ce2">
            <text:p>ADRIANA SICUPIRA PEREGRINO BRAGA SAL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ACOMPANHAMENTO DE DECISOES/COC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78</text:p>
          </table:table-cell>
          <table:table-cell office:value-type="string" table:style-name="ce2">
            <text:p>ALEXANDRE ALVES DE SOUSA MO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EXECUCAO ORCAMENTARIA E FINANCEIRA/COOFIN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8</text:p>
          </table:table-cell>
          <table:table-cell office:value-type="string" table:style-name="ce2">
            <text:p>ALINE NOGUEIRA DUT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PROCESSOS E EXCELENCIA ORGANIZACIONAL/SGE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0</text:p>
          </table:table-cell>
          <table:table-cell office:value-type="string" table:style-name="ce2">
            <text:p>ALISSON BARBOSA XAVIE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GABINETE DO SECRETARIO-GERAL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0</text:p>
          </table:table-cell>
          <table:table-cell office:value-type="string" table:style-name="ce2">
            <text:p>ANA BEATRIZ SANCHES RODRIGUES CALDAS CATELAN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E IMPRENSA E JORNALISMO/SECOM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15</text:p>
          </table:table-cell>
          <table:table-cell office:value-type="string" table:style-name="ce2">
            <text:p>ANA KARINE DE ALMEIDA ANDRA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SERVICOS DE SAUDE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0</text:p>
          </table:table-cell>
          <table:table-cell office:value-type="string" table:style-name="ce2">
            <text:p>ANA LETICIA LAYDNER CRUZ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A CODI/COD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149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JURIDIC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97</text:p>
          </table:table-cell>
          <table:table-cell office:value-type="string" table:style-name="ce2">
            <text:p>ANA MARIA DE SOUZA TORRES TEIX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GABINETE DA PRESIDENCIA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84</text:p>
          </table:table-cell>
          <table:table-cell office:value-type="string" table:style-name="ce2">
            <text:p>ANADIR FERREIRA DE SIQU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CONCESSAO DE DIARIAS E PASSAGENS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53</text:p>
          </table:table-cell>
          <table:table-cell office:value-type="string" table:style-name="ce2">
            <text:p>ANDERSON BARBOS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15/08/2022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ESPECIAL DA COORDENADORIA-GERAL/COGE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42</text:p>
          </table:table-cell>
          <table:table-cell office:value-type="string" table:style-name="ce2">
            <text:p>ANDERSON JARDIM PE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INFRAESTRUTURA DE PRODUCAO/NST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939</text:p>
          </table:table-cell>
          <table:table-cell office:value-type="string" table:style-name="ce2">
            <text:p>ANDERSON PENA DE OLIV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GABINETE DA PRESIDENCIA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42</text:p>
          </table:table-cell>
          <table:table-cell office:value-type="string" table:style-name="ce2">
            <text:p>ANDRE MOLINAR VELOS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MISSAO DE CONTROLE ADMINISTRATIVO E FINANCEIR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9</text:p>
          </table:table-cell>
          <table:table-cell office:value-type="string" table:style-name="ce2">
            <text:p>ANDRESSA MARGOTO PALHA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MOACYR REY FILHO/GAB-CMRF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69</text:p>
          </table:table-cell>
          <table:table-cell office:value-type="string" table:style-name="ce2">
            <text:p>ARNALDO CORREIA DE ARAUJ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MISSAO DA INFANCIA, JUVENTUDE E EDUCACA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8</text:p>
          </table:table-cell>
          <table:table-cell office:value-type="string" table:style-name="ce2">
            <text:p>BARBARA GOMES ARAUJO FERNANDES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3/10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AUDITORIA/AUDIN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8</text:p>
          </table:table-cell>
          <table:table-cell office:value-type="string" table:style-name="ce2">
            <text:p>BEATRIZ MARILIA FERREIRA RIBEIR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SISTEMAS INTERNOS/NG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44</text:p>
          </table:table-cell>
          <table:table-cell office:value-type="string" table:style-name="ce2">
            <text:p>BRUNA LARISSA DE BRITO MONTEI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5</text:p>
          </table:table-cell>
          <table:table-cell office:value-type="string" table:style-name="ce2">
            <text:p>ASSESSOR - NIVEL V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18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A PRESIDENCIA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67</text:p>
          </table:table-cell>
          <table:table-cell office:value-type="string" table:style-name="ce2">
            <text:p>BRUNA MACHADO DAMACENA RIBE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MISSAO DE PLANEJAMENTO ESTRATEGIC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679</text:p>
          </table:table-cell>
          <table:table-cell office:value-type="string" table:style-name="ce2">
            <text:p>BRUNA VIANA SILVEIRA PAES VALADAO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OPERACIONAL/SECOM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80</text:p>
          </table:table-cell>
          <table:table-cell office:value-type="string" table:style-name="ce2">
            <text:p>BRUNO CESAR LIMA PINHE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PLANOS E AVALIACAO/SPO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9</text:p>
          </table:table-cell>
          <table:table-cell office:value-type="string" table:style-name="ce2">
            <text:p>BRUNO DE SOUSA TRINDAD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CONTRATOS/COALC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44</text:p>
          </table:table-cell>
          <table:table-cell office:value-type="string" table:style-name="ce2">
            <text:p>BRUNO GARCI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INFRAESTRUTURA DE PRODUCAO/NST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76</text:p>
          </table:table-cell>
          <table:table-cell office:value-type="string" table:style-name="ce2">
            <text:p>CAIO CESAR DOS SANTOS BERNARD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GESTAO ADMINISTRATIVA E CONTABILIDADE/COAD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0</text:p>
          </table:table-cell>
          <table:table-cell office:value-type="string" table:style-name="ce2">
            <text:p>CAMILA ABREU DOS SANT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ACOMPANHAMENTO LEGISLATIVO E JURISPRUDENCIA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31</text:p>
          </table:table-cell>
          <table:table-cell office:value-type="string" table:style-name="ce2">
            <text:p>CAMILA GARCIA FERR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2/08/2022</text:p>
          </table:table-cell>
          <table:table-cell office:value-type="string" table:style-name="ce2">
            <text:p>22/08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RINALDO REIS LIMA/GAB-CRRL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4</text:p>
          </table:table-cell>
          <table:table-cell office:value-type="string" table:style-name="ce2">
            <text:p>CAMILLE PIMENTEL DUART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ATENDIMENTO AO USUARIO/NST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580</text:p>
          </table:table-cell>
          <table:table-cell office:value-type="string" table:style-name="ce2">
            <text:p>CARLOS ALEXANDRE CHAUL MACHADO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INFRAESTRUTURA DE PRODUCAO/NST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94</text:p>
          </table:table-cell>
          <table:table-cell office:value-type="string" table:style-name="ce2">
            <text:p>CARLOS AUGUSTO DE FREITAS GISSON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11/2022</text:p>
          </table:table-cell>
          <table:table-cell office:value-type="string" table:style-name="ce2">
            <text:p>01/05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ORDENADORIA DE ENGENHARIA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94</text:p>
          </table:table-cell>
          <table:table-cell office:value-type="string" table:style-name="ce2">
            <text:p>CARLOS MAGNO QUEIROZ DE OLIV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SERVICOS AUXILIARES/COGBS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1</text:p>
          </table:table-cell>
          <table:table-cell office:value-type="string" table:style-name="ce2">
            <text:p>CARLOS MARX MONTALVAO ALV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INOVACOES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2</text:p>
          </table:table-cell>
          <table:table-cell office:value-type="string" table:style-name="ce2">
            <text:p>CAROLINA SOARES NOLET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4/11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GESTAO ADMINISTRATIVA E CONTABILIDADE/COAD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9</text:p>
          </table:table-cell>
          <table:table-cell office:value-type="string" table:style-name="ce2">
            <text:p>CARTGEANNE GOMES D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SUPORTE TECNICO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88</text:p>
          </table:table-cell>
          <table:table-cell office:value-type="string" table:style-name="ce2">
            <text:p>CASSIO SASAKI DA SILV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3/10/2022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GESTAO DE SISTEMA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32</text:p>
          </table:table-cell>
          <table:table-cell office:value-type="string" table:style-name="ce2">
            <text:p>CELSO ANTONIO FERNANDES DE QUEIROZ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7/06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GESTAO DE SISTEMA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81</text:p>
          </table:table-cell>
          <table:table-cell office:value-type="string" table:style-name="ce2">
            <text:p>CESAR HIDEYUKI MARUNO JUSTIN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PROCESSOS E EXCELENCIA ORGANIZACIONAL/SGE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46</text:p>
          </table:table-cell>
          <table:table-cell office:value-type="string" table:style-name="ce2">
            <text:p>CLAUDIA LEANDRA RABEL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SECRETARIA DE COMUNICACAO SOCIAL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9</text:p>
          </table:table-cell>
          <table:table-cell office:value-type="string" table:style-name="ce2">
            <text:p>CLAUDIO BORGES ALV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INFORMACOES DE PESSOAL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67</text:p>
          </table:table-cell>
          <table:table-cell office:value-type="string" table:style-name="ce2">
            <text:p>CLELIA ALVES DE OLIVEIRA MIRAN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05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A CODI/COD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92</text:p>
          </table:table-cell>
          <table:table-cell office:value-type="string" table:style-name="ce2">
            <text:p>CRISTIANE CAPITA SALGADO BRAG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MISSAO DA SAUDE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7</text:p>
          </table:table-cell>
          <table:table-cell office:value-type="string" table:style-name="ce2">
            <text:p>DANIEL RIBEIRO SILVESTRE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JAIME DE CASSIO MIRANDA/GAB-CJCM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6</text:p>
          </table:table-cell>
          <table:table-cell office:value-type="string" table:style-name="ce2">
            <text:p>DANIELE LIMA VORAKOSK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E ARTICULACAO INSTITUCIONAL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3</text:p>
          </table:table-cell>
          <table:table-cell office:value-type="string" table:style-name="ce2">
            <text:p>DANIELLA BELCHIOR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BIBLIOTEC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23</text:p>
          </table:table-cell>
          <table:table-cell office:value-type="string" table:style-name="ce2">
            <text:p>DANILO TEIXEIRA DE LIM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PAGAMENTO DE PESSOAL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3</text:p>
          </table:table-cell>
          <table:table-cell office:value-type="string" table:style-name="ce2">
            <text:p>DEBORA CAVALCANTE BOLELL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DIVISAO DE AQUISICOES E LICITACOES/COALC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68</text:p>
          </table:table-cell>
          <table:table-cell office:value-type="string" table:style-name="ce2">
            <text:p>DENISE SILVA VI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PLANEJAMENTO E EXECUCAO/COC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6</text:p>
          </table:table-cell>
          <table:table-cell office:value-type="string" table:style-name="ce2">
            <text:p>DIANA LEITE NUNES DOS SANT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/04/2022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CIENCIA DE DADOS/SGE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136</text:p>
          </table:table-cell>
          <table:table-cell office:value-type="string" table:style-name="ce2">
            <text:p>DIEGO JOSE SOUSA DE ALBUQUERQUE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SUPORTE TECNICO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9</text:p>
          </table:table-cell>
          <table:table-cell office:value-type="string" table:style-name="ce2">
            <text:p>EDUARDO ABRANCHES MANSUR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MATERIAL E PATRIMONIO/COGBS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8</text:p>
          </table:table-cell>
          <table:table-cell office:value-type="string" table:style-name="ce2">
            <text:p>EDUARDO FUTEMMA USHIKOSH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5/10/2022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AUTUACAO DISCIPLINAR/AS-CODI/COD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20</text:p>
          </table:table-cell>
          <table:table-cell office:value-type="string" table:style-name="ce2">
            <text:p>ELAINE CRISTINA GONCALVES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13/06/2022</text:p>
          </table:table-cell>
          <table:table-cell office:value-type="string" table:style-name="ce2">
            <text:p>09/06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ROGERIO MAGNUS VARELA GONCALVES/GAB-RMV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22</text:p>
          </table:table-cell>
          <table:table-cell office:value-type="string" table:style-name="ce2">
            <text:p>ELDER GOMES DO ROSARIO MO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INFRAESTRUTURA DE PRODUCAO/NST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72</text:p>
          </table:table-cell>
          <table:table-cell office:value-type="string" table:style-name="ce2">
            <text:p>ELISANGELA ANDRADE ROCHA OSORI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E POLITICAS DE TI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09</text:p>
          </table:table-cell>
          <table:table-cell office:value-type="string" table:style-name="ce2">
            <text:p>ELYDA DE OLIVEIRA ALMEI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INFORMACOES DE PESSOAL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19</text:p>
          </table:table-cell>
          <table:table-cell office:value-type="string" table:style-name="ce2">
            <text:p>ERIC LOPEZ MEDEIROS DE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PROTOCOLO, AUTUACAO E DISTRIBUICAO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371</text:p>
          </table:table-cell>
          <table:table-cell office:value-type="string" table:style-name="ce2">
            <text:p>ERICK LAMARTINE LEAO JOC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SISTEMAS NACIONAIS/NG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02</text:p>
          </table:table-cell>
          <table:table-cell office:value-type="string" table:style-name="ce2">
            <text:p>FABIANA BITTENCOURT GARCIA SOARES DE LIM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ADMINISTRACAO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07</text:p>
          </table:table-cell>
          <table:table-cell office:value-type="string" table:style-name="ce2">
            <text:p>FABIANA DE FARIAS MARINH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GESTAO DE CARREIRAS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9</text:p>
          </table:table-cell>
          <table:table-cell office:value-type="string" table:style-name="ce2">
            <text:p>FABIANA FREITAS E SILVA DERZIE LU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COMUNICACAO DIGITAL/SECOM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17</text:p>
          </table:table-cell>
          <table:table-cell office:value-type="string" table:style-name="ce2">
            <text:p>FELIPE BELO DA SILVA</text:p>
          </table:table-cell>
          <table:table-cell office:value-type="string" table:style-name="ce2">
            <text:p>Analista de Biblioteconomi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BIBLIOTEC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9</text:p>
          </table:table-cell>
          <table:table-cell office:value-type="string" table:style-name="ce2">
            <text:p>FELIPE DUARTE RIBEIRO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GABINETE DO CONSELHEIRO ANTONIO EDILIO MAGALHAES TEIXEIRA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3</text:p>
          </table:table-cell>
          <table:table-cell office:value-type="string" table:style-name="ce2">
            <text:p>FELIPE ROCHA PORTEL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MOACYR REY FILHO/GAB-CMRF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67</text:p>
          </table:table-cell>
          <table:table-cell office:value-type="string" table:style-name="ce2">
            <text:p>FERNANDA MOREIRA DA COSTA BRETO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ACOMPANHAMENTO DE DECISOES/COC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7</text:p>
          </table:table-cell>
          <table:table-cell office:value-type="string" table:style-name="ce2">
            <text:p>FERNANDA ROCHA LOBATO MIGUE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O SISTEMA PRISIONAL, CONTROLE EXTERNO DA ATIVIDADE POLICIAL E SEGURANCA PUBLICA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9</text:p>
          </table:table-cell>
          <table:table-cell office:value-type="string" table:style-name="ce2">
            <text:p>FLAVIA CRISTINA DE OLIVEIRA SANT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MOACYR REY FILHO/GAB-CMRF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723</text:p>
          </table:table-cell>
          <table:table-cell office:value-type="string" table:style-name="ce2">
            <text:p>FLAVIA MOREIRA NARDELL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COMPRAS/COALC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00</text:p>
          </table:table-cell>
          <table:table-cell office:value-type="string" table:style-name="ce2">
            <text:p>FLAVIO SANTOS DA FONSEC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COMPRAS/COALC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37</text:p>
          </table:table-cell>
          <table:table-cell office:value-type="string" table:style-name="ce2">
            <text:p>FRANCISCO GONCALVES SIMO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7/09/2022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O GABINETE DO CONSELHEIRO ANTONIO EDILIO MAGALHAES TEIXEIRA/GAB-CAEMT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9</text:p>
          </table:table-cell>
          <table:table-cell office:value-type="string" table:style-name="ce2">
            <text:p>GABRIELA BARRETO GADELH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ACOMPANHAMENTO DE DECISOES/COC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5</text:p>
          </table:table-cell>
          <table:table-cell office:value-type="string" table:style-name="ce2">
            <text:p>GABRIELA DE FREITAS D AVIL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O GABINETE DO CONSELHEIRO DANIEL CARNIO COSTA/GAB-CDCC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5</text:p>
          </table:table-cell>
          <table:table-cell office:value-type="string" table:style-name="ce2">
            <text:p>GILSON MARONI CABRAL JUNIOR</text:p>
          </table:table-cell>
          <table:table-cell office:value-type="string" table:style-name="ce2">
            <text:p>Analista de Engenharia Civ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ENGENHARIA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4</text:p>
          </table:table-cell>
          <table:table-cell office:value-type="string" table:style-name="ce2">
            <text:p>GISELY RODRIGUES TRIGUEIRO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SECAO DE EXECUCAO ORCAMENTARIA E FINANCEIRA/COOFIN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22</text:p>
          </table:table-cell>
          <table:table-cell office:value-type="string" table:style-name="ce2">
            <text:p>GLEICE LIMA SAMPAI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ATOS PROCESSUAIS/COPF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7</text:p>
          </table:table-cell>
          <table:table-cell office:value-type="string" table:style-name="ce2">
            <text:p>GLEIDSON FONSECA SOAR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5/10/2022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GESTAO DE SISTEMA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10</text:p>
          </table:table-cell>
          <table:table-cell office:value-type="string" table:style-name="ce2">
            <text:p>GUILHERME MEYER CARIB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4/08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DEFESA DOS DIREITOS FUNDAMENTAIS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2</text:p>
          </table:table-cell>
          <table:table-cell office:value-type="string" table:style-name="ce2">
            <text:p>GUILHERME PINHEIRO GUED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ACOMPANHAMENTO E AVALIACAO/AUDIN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4</text:p>
          </table:table-cell>
          <table:table-cell office:value-type="string" table:style-name="ce2">
            <text:p>GUSTAVO DE CARVALHO DANT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SISTEMAS INTERNOS/NG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8</text:p>
          </table:table-cell>
          <table:table-cell office:value-type="string" table:style-name="ce2">
            <text:p>GUSTAVO SEIXAS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9/06/2022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GESTAO ADMINISTRATIVA E CONTABILIDADE/COAD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13</text:p>
          </table:table-cell>
          <table:table-cell office:value-type="string" table:style-name="ce2">
            <text:p>GUSTAVO VIEIRA DE SOUZA DI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ENGENHARIA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7</text:p>
          </table:table-cell>
          <table:table-cell office:value-type="string" table:style-name="ce2">
            <text:p>HANNA IWAMOTO DE THUIN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DEFESA DOS DIREITOS FUNDAMENTAIS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359</text:p>
          </table:table-cell>
          <table:table-cell office:value-type="string" table:style-name="ce2">
            <text:p>HELENO DE FARIAS DA FRANCA JUNI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MATERIAL E PATRIMONIO/COGBS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38</text:p>
          </table:table-cell>
          <table:table-cell office:value-type="string" table:style-name="ce2">
            <text:p>ICARO MONTEIRO MEND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CONTRATOS/COALC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20</text:p>
          </table:table-cell>
          <table:table-cell office:value-type="string" table:style-name="ce2">
            <text:p>IGOR DOS SANTOS FISCHER</text:p>
          </table:table-cell>
          <table:table-cell office:value-type="string" table:style-name="ce2">
            <text:p>Tecnico de Orcament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EXECUCAO ORCAMENTARIA E FINANCEIRA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0</text:p>
          </table:table-cell>
          <table:table-cell office:value-type="string" table:style-name="ce2">
            <text:p>IGOR VIDAL ARAUJO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MISSAO DE CONTROLE ADMINISTRATIVO E FINANCEIR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43</text:p>
          </table:table-cell>
          <table:table-cell office:value-type="string" table:style-name="ce2">
            <text:p>INES GOUVEA VIANA BORG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AQUISICOES, LICITACOES E CONTRATOS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125</text:p>
          </table:table-cell>
          <table:table-cell office:value-type="string" table:style-name="ce2">
            <text:p>JAILSE CAPISTRANO SOARES DE AQUIN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FISCALIZACAO ADMINISTRATIVA/COAD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18</text:p>
          </table:table-cell>
          <table:table-cell office:value-type="string" table:style-name="ce2">
            <text:p>JOAO DE JESUS DOS SANTOS BRIT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PROTOCOLO JURIDICO/COPAD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2</text:p>
          </table:table-cell>
          <table:table-cell office:value-type="string" table:style-name="ce2">
            <text:p>JOSE DE SOUSA RIBEIR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ACOMPANHAMENTO DE DECISOES/COC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940</text:p>
          </table:table-cell>
          <table:table-cell office:value-type="string" table:style-name="ce2">
            <text:p>JOSEFRAN BERNARDINO RIBEIRO DE SOU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O GABINETE DO CONSELHEIRO DANIEL CARNIO COSTA/GAB-CDCC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5</text:p>
          </table:table-cell>
          <table:table-cell office:value-type="string" table:style-name="ce2">
            <text:p>JOSIAS MENDES DA SILVA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0/07/2022</text:p>
          </table:table-cell>
          <table:table-cell office:value-type="string" table:style-name="ce2">
            <text:p>06/01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ORDENADORIA DE AUDITORIA/AUDIN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71</text:p>
          </table:table-cell>
          <table:table-cell office:value-type="string" table:style-name="ce2">
            <text:p>JUCELIA FERREIRA DE ALBUQUERQU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PRESERVACAO DA AUTONOMIA DO MINISTERIO PUBLIC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42</text:p>
          </table:table-cell>
          <table:table-cell office:value-type="string" table:style-name="ce2">
            <text:p>JULIANA DAHER DELFINO TESOLI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5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13/10/2022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JURIDICA/COGE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70</text:p>
          </table:table-cell>
          <table:table-cell office:value-type="string" table:style-name="ce2">
            <text:p>JULIANA DE ARAUJO RIBEIRO PILON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PROTOCOLO JURIDICO/COPAD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9</text:p>
          </table:table-cell>
          <table:table-cell office:value-type="string" table:style-name="ce2">
            <text:p>KARINA FLEURY CURADO SIMAS CAVALCANT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7/10/2022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MEIO AMBIENTE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2</text:p>
          </table:table-cell>
          <table:table-cell office:value-type="string" table:style-name="ce2">
            <text:p>KARISIA KESIA BEZERRA DE SOUS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1/2022</text:p>
          </table:table-cell>
          <table:table-cell office:value-type="string" table:style-name="ce2">
            <text:p>24/01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CUMPRIMENTO DISCIPLINAR/AS-CODI/COD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4</text:p>
          </table:table-cell>
          <table:table-cell office:value-type="string" table:style-name="ce2">
            <text:p>KEILA DE CERQUEIRA SOUZ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PROCESSAMENTO DE FEITOS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7</text:p>
          </table:table-cell>
          <table:table-cell office:value-type="string" table:style-name="ce2">
            <text:p>LANNA MUNIZ MOREIRA LEM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DEFESA DOS DIREITOS FUNDAMENTAIS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2</text:p>
          </table:table-cell>
          <table:table-cell office:value-type="string" table:style-name="ce2">
            <text:p>LARISSA DI GIORNO RIBEIRO SOU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CONTRATOS/COALC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8</text:p>
          </table:table-cell>
          <table:table-cell office:value-type="string" table:style-name="ce2">
            <text:p>LARISSA LAGO BARBOSA BEZERR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PLANEJAMENTO E EXECUCAO/COC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0</text:p>
          </table:table-cell>
          <table:table-cell office:value-type="string" table:style-name="ce2">
            <text:p>LARISSA MELO DE SOUZA ABREU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DEFESA DA PROBIDADE ADMINISTRATIVA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5</text:p>
          </table:table-cell>
          <table:table-cell office:value-type="string" table:style-name="ce2">
            <text:p>LARISSA RODRIGUES BRIGNOL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E POLITICAS DE TI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35</text:p>
          </table:table-cell>
          <table:table-cell office:value-type="string" table:style-name="ce2">
            <text:p>LARYSSA LIMA ROCH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GESTAO DE CARREIRAS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39</text:p>
          </table:table-cell>
          <table:table-cell office:value-type="string" table:style-name="ce2">
            <text:p>LEANDRO CESAR COTTA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SERVICOS DE SAUDE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97</text:p>
          </table:table-cell>
          <table:table-cell office:value-type="string" table:style-name="ce2">
            <text:p>LENITA VIOLAT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E IMPRENSA E JORNALISMO/SECOM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46</text:p>
          </table:table-cell>
          <table:table-cell office:value-type="string" table:style-name="ce2">
            <text:p>LEONARDO BIGOSSI DE CAST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FISCALIZACAO ADMINISTRATIVA/COAD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29</text:p>
          </table:table-cell>
          <table:table-cell office:value-type="string" table:style-name="ce2">
            <text:p>LEONARDO DA COSTA LOPES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SISTEMAS NACIONAIS/NG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8</text:p>
          </table:table-cell>
          <table:table-cell office:value-type="string" table:style-name="ce2">
            <text:p>LEONARDO DE CAMARGOS MARTIN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 NIVEL IV</text:p>
          </table:table-cell>
          <table:table-cell office:value-type="string" table:style-name="ce2">
            <text:p>05/08/2022</text:p>
          </table:table-cell>
          <table:table-cell office:value-type="string" table:style-name="ce2">
            <text:p>05/08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GABINETE DA PRESIDENCIA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2</text:p>
          </table:table-cell>
          <table:table-cell office:value-type="string" table:style-name="ce2">
            <text:p>LEONARDO RODRIGUES ANTUNES CAMINHA LUSTO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AUTUACAO/COPAD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90</text:p>
          </table:table-cell>
          <table:table-cell office:value-type="string" table:style-name="ce2">
            <text:p>LETICIA PORCHERA BATISTA CASSA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EQUISITADO SEM FUNCAO - TECNICO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MEIO AMBIENTE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71</text:p>
          </table:table-cell>
          <table:table-cell office:value-type="string" table:style-name="ce2">
            <text:p>LILIA MILHOMEM JANUARI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MISSAO DE ACOMPANHAMENTO LEGISLATIVO E JURISPRUDENCIA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8</text:p>
          </table:table-cell>
          <table:table-cell office:value-type="string" table:style-name="ce2">
            <text:p>LILIANE PESSO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INFORMACOES DE PESSOAL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1</text:p>
          </table:table-cell>
          <table:table-cell office:value-type="string" table:style-name="ce2">
            <text:p>LILISANE MEIMEI DA VEIG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DIVULGACAO INSTITUCIONAL/SECOM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6</text:p>
          </table:table-cell>
          <table:table-cell office:value-type="string" table:style-name="ce2">
            <text:p>LINDEMBERG HENRIQUE DE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ORDENADORIA DE INFORMACOES DE PESSOAL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6</text:p>
          </table:table-cell>
          <table:table-cell office:value-type="string" table:style-name="ce2">
            <text:p>LIVIA ABDALLA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GABINETE DO SECRETARIO-GERAL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5</text:p>
          </table:table-cell>
          <table:table-cell office:value-type="string" table:style-name="ce2">
            <text:p>LUCAS GABRIEL ALVES KANASH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CONCESSAO DE DIARIAS E PASSAGENS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81</text:p>
          </table:table-cell>
          <table:table-cell office:value-type="string" table:style-name="ce2">
            <text:p>LUCAS MELGARES MARTIN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EXECUCAO ORCAMENTARIA E FINANCEIRA/COOFIN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98</text:p>
          </table:table-cell>
          <table:table-cell office:value-type="string" table:style-name="ce2">
            <text:p>LUCAS QUEIROZ CORREIA</text:p>
          </table:table-cell>
          <table:table-cell office:value-type="string" table:style-name="ce2">
            <text:p>Analista de Engenharia Civ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/10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ENGENHARIA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7</text:p>
          </table:table-cell>
          <table:table-cell office:value-type="string" table:style-name="ce2">
            <text:p>LUCENI FERREIRA SANTAN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ORDENADORIA DE INOVACOES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5</text:p>
          </table:table-cell>
          <table:table-cell office:value-type="string" table:style-name="ce2">
            <text:p>LUCIANA DA FONSECA ROCHA ZVEITER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SERVICOS DE SAUDE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0</text:p>
          </table:table-cell>
          <table:table-cell office:value-type="string" table:style-name="ce2">
            <text:p>LUCIANA MARA LEM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ORDENADORIA DE PROGRAMACAO ORCAMENTARIA E FINANCEIRA/SPO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47</text:p>
          </table:table-cell>
          <table:table-cell office:value-type="string" table:style-name="ce2">
            <text:p>LUCIANA MARINHO SERRA NEG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GABINETE DA PRESIDENCIA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8</text:p>
          </table:table-cell>
          <table:table-cell office:value-type="string" table:style-name="ce2">
            <text:p>LUCILA ROCHA SARAIV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25/04/2022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ANTONIO EDILIO MAGALHAES TEIXEIRA/GAB-CAEMT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9</text:p>
          </table:table-cell>
          <table:table-cell office:value-type="string" table:style-name="ce2">
            <text:p>LUIS ALBERTO RODRIGUES DE ASSIS</text:p>
          </table:table-cell>
          <table:table-cell office:value-type="string" table:style-name="ce2">
            <text:p>Analista de Contabilidade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GESTAO ADMINISTRATIVA E CONTABILIDADE/COAD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0</text:p>
          </table:table-cell>
          <table:table-cell office:value-type="string" table:style-name="ce2">
            <text:p>LUIS FELIPE RASMUSS DE ALMEI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 - NIVEL IV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DEFESA DOS DIREITOS FUNDAMENTAIS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1</text:p>
          </table:table-cell>
          <table:table-cell office:value-type="string" table:style-name="ce2">
            <text:p>LUISA FOIZER CAPUTO TEIXEIRA PASCHOAL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4/12/2021</text:p>
          </table:table-cell>
          <table:table-cell office:value-type="string" table:style-name="ce2">
            <text:p>14/12/2022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PAULO CEZAR DOS PASSOS/GAB-CPCP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7</text:p>
          </table:table-cell>
          <table:table-cell office:value-type="string" table:style-name="ce2">
            <text:p>MAIRA FEITOSA SERODIO ARAUJ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ESPECIAL DA COORDENADORIA-GERAL/COGE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96</text:p>
          </table:table-cell>
          <table:table-cell office:value-type="string" table:style-name="ce2">
            <text:p>MANOELLA GIL DE BRITO CAMPBELL MARQU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O GABINETE DO CONSELHEIRO OTAVIO LUIZ RODRIGUES JUNIOR/GAB-COLRJ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947</text:p>
          </table:table-cell>
          <table:table-cell office:value-type="string" table:style-name="ce2">
            <text:p>MARCELO CAVALCANTE NUN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BIBLIOTEC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793</text:p>
          </table:table-cell>
          <table:table-cell office:value-type="string" table:style-name="ce2">
            <text:p>MARCELO TADEU DRUMOND DE CARNEIRO LOB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JURIDIC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884</text:p>
          </table:table-cell>
          <table:table-cell office:value-type="string" table:style-name="ce2">
            <text:p>MARCIEL RUBENS 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CHEFE DE DIVIS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DIVISAO DE AQUISICOES E LICITACOES/COALC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52</text:p>
          </table:table-cell>
          <table:table-cell office:value-type="string" table:style-name="ce2">
            <text:p>MARCOS VINICIUS DA SILVA LOP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GESTAO ADMINISTRATIVA E CONTABILIDADE/COAD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558</text:p>
          </table:table-cell>
          <table:table-cell office:value-type="string" table:style-name="ce2">
            <text:p>MARIA DONARIA NETTO LEIDEMER</text:p>
          </table:table-cell>
          <table:table-cell office:value-type="string" table:style-name="ce2">
            <text:p>Analista de Arquite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ENGENHARIA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5</text:p>
          </table:table-cell>
          <table:table-cell office:value-type="string" table:style-name="ce2">
            <text:p>MARIANA BRUXEL DE VASCONCEL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26/01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ESPECIAL DA COORDENADORIA-GERAL/COGE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31</text:p>
          </table:table-cell>
          <table:table-cell office:value-type="string" table:style-name="ce2">
            <text:p>MARIANA PINA PAIVA KEESE CAMP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5/08/2022</text:p>
          </table:table-cell>
          <table:table-cell office:value-type="string" table:style-name="ce2">
            <text:p>14/08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TECNICA DA SECRETARIA DE GESTAO DE PESSOAS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50</text:p>
          </table:table-cell>
          <table:table-cell office:value-type="string" table:style-name="ce2">
            <text:p>MARIANA REIS DE FREIT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O GABINETE DO CONSELHEIRO OTAVIO LUIZ RODRIGUES JUNIOR/GAB-COLRJ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32</text:p>
          </table:table-cell>
          <table:table-cell office:value-type="string" table:style-name="ce2">
            <text:p>MARINA FIGUEIREDO COELH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ACOMPANHAMENTO LEGISLATIVO E JURISPRUDENCIA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2</text:p>
          </table:table-cell>
          <table:table-cell office:value-type="string" table:style-name="ce2">
            <text:p>MICHELLE ALMEIDA NOGUEIRA RODRIGU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PLANEJAMENTO E EXECUCAO/COC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901</text:p>
          </table:table-cell>
          <table:table-cell office:value-type="string" table:style-name="ce2">
            <text:p>MICHELLE CAMARGO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E CERIMONIAL E EVENTOS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5</text:p>
          </table:table-cell>
          <table:table-cell office:value-type="string" table:style-name="ce2">
            <text:p>MURILLO CATARUCI MAROUELL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ATENDIMENTO AO USUARIO/NST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9</text:p>
          </table:table-cell>
          <table:table-cell office:value-type="string" table:style-name="ce2">
            <text:p>NALIS TORRES DE CARVALHO SARTOR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21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GESTAO DE CARREIRAS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5</text:p>
          </table:table-cell>
          <table:table-cell office:value-type="string" table:style-name="ce2">
            <text:p>NATALIA MONTEIRO PE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INFORMACOES DE PESSOAL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91</text:p>
          </table:table-cell>
          <table:table-cell office:value-type="string" table:style-name="ce2">
            <text:p>NAYARA ROCHA FRAGOS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PLANEJAMENTO E EXECUCAO/COC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3</text:p>
          </table:table-cell>
          <table:table-cell office:value-type="string" table:style-name="ce2">
            <text:p>NEILIANE SOUZA PEDR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DIVISAO DE AQUISICOES E LICITACOES/COALC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5</text:p>
          </table:table-cell>
          <table:table-cell office:value-type="string" table:style-name="ce2">
            <text:p>NELSON SILVA DE ASSI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29/08/2022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CONTROLE ADMINISTRATIVO E FINANCEIR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58</text:p>
          </table:table-cell>
          <table:table-cell office:value-type="string" table:style-name="ce2">
            <text:p>PAMELA PATRICIA SILVA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9/08/2022</text:p>
          </table:table-cell>
          <table:table-cell office:value-type="string" table:style-name="ce2">
            <text:p>09/08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PROTOCOLO, AUTUACAO E DISTRIBUICAO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7</text:p>
          </table:table-cell>
          <table:table-cell office:value-type="string" table:style-name="ce2">
            <text:p>PANAYOTES WESLEY SANTOS JUNI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ACOMPANHAMENTO DE DECISOES/COC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0</text:p>
          </table:table-cell>
          <table:table-cell office:value-type="string" table:style-name="ce2">
            <text:p>PATRICIA CAVALCANTE DE SANTAN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PAGAMENTO DE PESSOAL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980</text:p>
          </table:table-cell>
          <table:table-cell office:value-type="string" table:style-name="ce2">
            <text:p>PATRICIA DE MOURA POLI DOS SANT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A INFANCIA, JUVENTUDE E EDUCACA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4</text:p>
          </table:table-cell>
          <table:table-cell office:value-type="string" table:style-name="ce2">
            <text:p>PATRICIA TEIXEIRA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O GABINETE DO CONSELHEIRO ANGELO FABIANO FARIAS DA COSTA/GAB-CAFFC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942</text:p>
          </table:table-cell>
          <table:table-cell office:value-type="string" table:style-name="ce2">
            <text:p>PAULO JUNIOR WERLANG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7/11/2022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GESTAO DE CARREIRAS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24</text:p>
          </table:table-cell>
          <table:table-cell office:value-type="string" table:style-name="ce2">
            <text:p>PAULO RENATO ALVES DE MELO CASTRO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ATENDIMENTO AO USUARIO/NST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2</text:p>
          </table:table-cell>
          <table:table-cell office:value-type="string" table:style-name="ce2">
            <text:p>PEDRO HENRIQUE DE OLIVEIRA GOM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/10/2021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AUTUACAO DISCIPLINAR/AS-CODI/COD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645</text:p>
          </table:table-cell>
          <table:table-cell office:value-type="string" table:style-name="ce2">
            <text:p>PEDRO SIMOES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COMUNICACAO DIGITAL/SECOM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84</text:p>
          </table:table-cell>
          <table:table-cell office:value-type="string" table:style-name="ce2">
            <text:p>PEROLA RODRIGUES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O GABINETE DO CONSELHEIRO ANGELO FABIANO FARIAS DA COSTA/GAB-CAFFC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2</text:p>
          </table:table-cell>
          <table:table-cell office:value-type="string" table:style-name="ce2">
            <text:p>RAFAEL NOGUEIRA SOUS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O GABINETE DO CONSELHEIRO ANGELO FABIANO FARIAS DA COSTA/GAB-CAFFC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271</text:p>
          </table:table-cell>
          <table:table-cell office:value-type="string" table:style-name="ce2">
            <text:p>RAFAELA PIRES DE CASTRO OLIVEI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PROCESSAMENTO DE FEITOS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01</text:p>
          </table:table-cell>
          <table:table-cell office:value-type="string" table:style-name="ce2">
            <text:p>RENATA ALENCAR CAMPOLINA BERNAT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AUDITORIA/AUDIN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461</text:p>
          </table:table-cell>
          <table:table-cell office:value-type="string" table:style-name="ce2">
            <text:p>RENATA GIRAO CARNEIR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ACOMPANHAMENTO LEGISLATIVO E JURISPRUDENCIA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14</text:p>
          </table:table-cell>
          <table:table-cell office:value-type="string" table:style-name="ce2">
            <text:p>RENATA PAES TEIXEIRA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TECNICA DA SECRETARIA DE GESTAO DE PESSOAS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57</text:p>
          </table:table-cell>
          <table:table-cell office:value-type="string" table:style-name="ce2">
            <text:p>RENATO DE SOUSA LACER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GESTAO ESTRATEGICA/SGE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75</text:p>
          </table:table-cell>
          <table:table-cell office:value-type="string" table:style-name="ce2">
            <text:p>RENATO OHSE PE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ACOMPANHAMENTO DE DECISOES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16</text:p>
          </table:table-cell>
          <table:table-cell office:value-type="string" table:style-name="ce2">
            <text:p>RICARDO QUENTAL COUTINH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ENGELS AUGUSTO MUNIZ/GAB-CEAM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3</text:p>
          </table:table-cell>
          <table:table-cell office:value-type="string" table:style-name="ce2">
            <text:p>ROBERTO ITAJAHY LOP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MISSAO DE PLANEJAMENTO ESTRATEGIC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836</text:p>
          </table:table-cell>
          <table:table-cell office:value-type="string" table:style-name="ce2">
            <text:p>RODRIGO CIPRIANO DE ASSI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GESTAO DE SISTEMA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1</text:p>
          </table:table-cell>
          <table:table-cell office:value-type="string" table:style-name="ce2">
            <text:p>ROGERIO CARNEIRO PA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MISSAO DE PLANEJAMENTO ESTRATEGIC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67</text:p>
          </table:table-cell>
          <table:table-cell office:value-type="string" table:style-name="ce2">
            <text:p>RONALDO CAVALCANTE MACHADO DIA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ACOMPANHAMENTO DE DECISOES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762</text:p>
          </table:table-cell>
          <table:table-cell office:value-type="string" table:style-name="ce2">
            <text:p>RONAN DA SILVA MORA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10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GESTAO DE SISTEMA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58</text:p>
          </table:table-cell>
          <table:table-cell office:value-type="string" table:style-name="ce2">
            <text:p>RONISE FALCAO LOUREIRO REG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REGISTROS PLENARIOS/COPF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30</text:p>
          </table:table-cell>
          <table:table-cell office:value-type="string" table:style-name="ce2">
            <text:p>ROSA HELENA DE SANTANA GIRAO DE MORAI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SERVICOS AUXILIARES/COGBS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1</text:p>
          </table:table-cell>
          <table:table-cell office:value-type="string" table:style-name="ce2">
            <text:p>ROSE DE PINHO BORG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SERVICOS DE SAUDE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1</text:p>
          </table:table-cell>
          <table:table-cell office:value-type="string" table:style-name="ce2">
            <text:p>RUI MAURICIO DE OLIVEIRA DOS SANT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SISTEMAS NACIONAIS/NG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75</text:p>
          </table:table-cell>
          <table:table-cell office:value-type="string" table:style-name="ce2">
            <text:p>RUITHER CARPENTIER BRAGA VALENTE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RINALDO REIS LIMA/GAB-CRRL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47</text:p>
          </table:table-cell>
          <table:table-cell office:value-type="string" table:style-name="ce2">
            <text:p>SANDRA GUERRA MESQUIT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ASSESSORIA DO GABINETE DO CONSELHEIRO DANIEL CARNIO COSTA/GAB-CDCC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577</text:p>
          </table:table-cell>
          <table:table-cell office:value-type="string" table:style-name="ce2">
            <text:p>SERGIO BRUNO AGUIAR URSULINO</text:p>
          </table:table-cell>
          <table:table-cell office:value-type="string" table:style-name="ce2">
            <text:p>Analista de Planejamento e Orcament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PROGRAMACAO ORCAMENTARIA E FINANCEIRA/SPO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1</text:p>
          </table:table-cell>
          <table:table-cell office:value-type="string" table:style-name="ce2">
            <text:p>THAIS DE CRUZ E ALV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AUTUACAO DISCIPLINAR/AS-CODI/COD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96</text:p>
          </table:table-cell>
          <table:table-cell office:value-type="string" table:style-name="ce2">
            <text:p>THAISA DE CARVALHO MARDE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ORDENADORIA DE GESTAO DE BENS E SERVICOS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0</text:p>
          </table:table-cell>
          <table:table-cell office:value-type="string" table:style-name="ce2">
            <text:p>THALES CARVALHO SOARES 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GESTAO DE BENS E SERVICOS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05</text:p>
          </table:table-cell>
          <table:table-cell office:value-type="string" table:style-name="ce2">
            <text:p>THIAGO BATISTA DE MOURA</text:p>
          </table:table-cell>
          <table:table-cell office:value-type="string" table:style-name="ce2">
            <text:p>Analista de Arquivologi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TECNICA DA SECRETARIA PROCESSUAL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89</text:p>
          </table:table-cell>
          <table:table-cell office:value-type="string" table:style-name="ce2">
            <text:p>TIAGO DE CARVALHO PEREI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A INFANCIA, JUVENTUDE E EDUCACA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7</text:p>
          </table:table-cell>
          <table:table-cell office:value-type="string" table:style-name="ce2">
            <text:p>TIAGO VERONESI GIACON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ACOMPANHAMENTO DE DECISOES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1</text:p>
          </table:table-cell>
          <table:table-cell office:value-type="string" table:style-name="ce2">
            <text:p>VANDERSON TELMO DA SILVA PEREIR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RVICO DE ATENDIMENTO AO USUARIO/NST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331</text:p>
          </table:table-cell>
          <table:table-cell office:value-type="string" table:style-name="ce2">
            <text:p>VANESSA DOS SANTOS ALMEID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GESTAO DE SISTEMAS/STI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0</text:p>
          </table:table-cell>
          <table:table-cell office:value-type="string" table:style-name="ce2">
            <text:p>VANESSA ISABELLA VILAS BOAS GUMIEI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CUMPRIMENTO DISCIPLINAR/AS-CODI/COD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37</text:p>
          </table:table-cell>
          <table:table-cell office:value-type="string" table:style-name="ce2">
            <text:p>VANESSA PATRICIA MACHADO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29/09/2022</text:p>
          </table:table-cell>
          <table:table-cell office:value-type="string" table:style-name="ce2">
            <text:p>29/10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MISSAO DE DEFESA DOS DIREITOS FUNDAMENTAIS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4</text:p>
          </table:table-cell>
          <table:table-cell office:value-type="string" table:style-name="ce2">
            <text:p>VANESSA USHIKOSHI FER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SECAO DE COMPRAS/COALC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19</text:p>
          </table:table-cell>
          <table:table-cell office:value-type="string" table:style-name="ce2">
            <text:p>VANIA LIMEIRA BRAG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PLANEJAMENTO E EXECUCAO/COCI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77</text:p>
          </table:table-cell>
          <table:table-cell office:value-type="string" table:style-name="ce2">
            <text:p>VANIZE DE FREITAS GUIMARA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COMISSAO DE PLANEJAMENTO ESTRATEGICO/COMIS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9</text:p>
          </table:table-cell>
          <table:table-cell office:value-type="string" table:style-name="ce2">
            <text:p>VERONICA KLEIN MALECHA SGARBOSA MIRAN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E CERIMONIAL E EVENTOS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4</text:p>
          </table:table-cell>
          <table:table-cell office:value-type="string" table:style-name="ce2">
            <text:p>VINICIUS DIEGO RESENDE DOS SANT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9/10/2022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GESTAO DE CARREIRAS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3</text:p>
          </table:table-cell>
          <table:table-cell office:value-type="string" table:style-name="ce2">
            <text:p>VINICIUS OLIVEIRA DRUMMOND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SECAO DE MATERIAL E PATRIMONIO/COGBS/SA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19</text:p>
          </table:table-cell>
          <table:table-cell office:value-type="string" table:style-name="ce2">
            <text:p>VITOR WILLIAM DE SOUSA MARCAL</text:p>
          </table:table-cell>
          <table:table-cell office:value-type="string" table:style-name="ce2">
            <text:p>Tecnico de Controle Intern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NUCLEO DE ACOMPANHAMENTO E AVALIACAO/AUDIN/PRESI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48</text:p>
          </table:table-cell>
          <table:table-cell office:value-type="string" table:style-name="ce2">
            <text:p>VIVIAN FERNANDES ECKHARD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PLANOS E AVALIACAO/SPO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6</text:p>
          </table:table-cell>
          <table:table-cell office:value-type="string" table:style-name="ce2">
            <text:p>VIVIAN RODRIGUES DE OLIVEIRA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E IMPRENSA E JORNALISMO/SECOM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64</text:p>
          </table:table-cell>
          <table:table-cell office:value-type="string" table:style-name="ce2">
            <text:p>VIVIANE DE ALMEI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TECNICA DA SECRETARIA PROCESSUAL/SPR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97</text:p>
          </table:table-cell>
          <table:table-cell office:value-type="string" table:style-name="ce2">
            <text:p>WESCLEY OLIVEIRA VIANA BARBO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OORDENADORIA DE PAGAMENTO DE PESSOAL/SGP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883</text:p>
          </table:table-cell>
          <table:table-cell office:value-type="string" table:style-name="ce2">
            <text:p>WILSON ALVES DA SILV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4/08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CHEFIA DE GABINETE DA CORREGEDORIA NACIONAL/CN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16</text:p>
          </table:table-cell>
          <table:table-cell office:value-type="string" table:style-name="ce2">
            <text:p>WILSON XIMENES LIMA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office:value-type="string" table:style-name="ce2">
            <text:p>ASSESSORIA DE IMPRENSA E JORNALISMO/SECOM/SG/CNMP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48</text:p>
          </table:table-cell>
          <table:table-cell office:value-type="string" table:style-name="ce2">
            <text:p>YANSON AVILA PAZ CASTELO BRANC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TRABALHO NAO PRESENCIAL - TELETRABALHO</text:p>
          </table:table-cell>
          <table:table-cell office:value-type="string" table:style-name="ce2">
            <text:p>NUCLEO DE AUTUACAO DISCIPLINAR/AS-CODI/CODI/CN/CNM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2</text:p>
          </table:table-cell>
          <table:table-cell office:value-type="string" table:style-name="ce5">
            <text:p>YASMIN SIMOES NERI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TRABALHO NAO PRESENCIAL - TELETRABALHO</text:p>
          </table:table-cell>
          <table:table-cell office:value-type="string" table:style-name="ce5">
            <text:p>ASSESSORIA DO GABINETE DO CONSELHEIRO RINALDO REIS LIMA/GAB-CRRL/CNMP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<text:span text:style-name="T2">Fonte:</text:span><text:s/>Sistema Mentorh - Secretaria de Gestão de Pesso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<text:span text:style-name="T2">Data da Atualização:</text:span><text:s/>27/12/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<text:span text:style-name="T2">Data de Referência:</text:span><text:s/>30/11/2022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database-ranges>
        <table:database-range table:target-range-address="Planilha1.A3:Planilha1.I20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iliane</meta:initial-creator>
    <dc:creator>Liliane Pessoa Silva</dc:creator>
    <meta:creation-date>2005-11-14T19:37:00Z</meta:creation-date>
    <dc:date>2022-12-27T13:23:31Z</dc:date>
  </office:meta>
</office:document-meta>
</file>