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07520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6.72041666666667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4.39208333333333cm" style:use-optimal-column-width="true"/>
    </style:style>
    <style:style style:name="co7" style:family="table-column">
      <style:table-column-properties fo:break-before="auto" style:column-width="23.521458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SERVIDORES EM TRABALHO REMOTO - JULHO/202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Matricula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CC/FC</text:p>
          </table:table-cell>
          <table:table-cell office:value-type="string" table:style-name="ce3">
            <text:p>Codigo</text:p>
          </table:table-cell>
          <table:table-cell office:value-type="string" table:style-name="ce3">
            <text:p>Vínculo</text:p>
          </table:table-cell>
          <table:table-cell office:value-type="string" table:style-name="ce3">
            <text:p>Lotaca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DENILSON DOS SANTOS CHAVES</text:p>
          </table:table-cell>
          <table:table-cell office:value-type="string" table:style-name="ce5">
            <text:p>82416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SSORIA DA CIEE/CIEE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RIANA MARIA GOMES</text:p>
          </table:table-cell>
          <table:table-cell office:value-type="string" table:style-name="ce5">
            <text:p>22298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APOIO A FISCALIZACAO TRABALHISTA/COGCS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RIANA SICUPIRA PEREGRINO BRAGA</text:p>
          </table:table-cell>
          <table:table-cell office:value-type="string" table:style-name="ce5">
            <text:p>8245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UCLEO DE ACOMPANHAMENTO DE DECISOES/AS-COCI/COCI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RIANO SENA LOPES</text:p>
          </table:table-cell>
          <table:table-cell office:value-type="string" table:style-name="ce5">
            <text:p>82557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IRTON DA SILVA PIRES</text:p>
          </table:table-cell>
          <table:table-cell office:value-type="string" table:style-name="ce5">
            <text:p>17849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DERLEIA MARINHO MILHOMENS COELHO</text:p>
          </table:table-cell>
          <table:table-cell office:value-type="string" table:style-name="ce5">
            <text:p>8247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CRETARIA DE GABINETE/CGAB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ANDRO PEREIRA NOLETO</text:p>
          </table:table-cell>
          <table:table-cell office:value-type="string" table:style-name="ce5">
            <text:p>18944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SSANDRA MEIRELES SILVA<text:s/></text:p>
          </table:table-cell>
          <table:table-cell office:value-type="string" table:style-name="ce5">
            <text:p>8261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ORDENADORIA DE OUVIDORIA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X GOMES ANTUNES</text:p>
          </table:table-cell>
          <table:table-cell office:value-type="string" table:style-name="ce5">
            <text:p>82574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9/ASSESSORIA DO GABINETE DO CONSELHEIRO OSWALDO DALBUQUERQUE LIMA NETO/GAB09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XANDRE ALVES DE SOUSA MOREIRA</text:p>
          </table:table-cell>
          <table:table-cell office:value-type="string" table:style-name="ce5">
            <text:p>82378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TE GESTOR DO PLANO NACIONAL DE GESTAO DE DOCUMENTOS E MEMORIA DO MINISTERIO PUBLICO/PRESI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ICE RIBEIRO BRAATZ</text:p>
          </table:table-cell>
          <table:table-cell office:value-type="string" table:style-name="ce5">
            <text:p>82362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CONSELHO NACIONAL DO MINISTERIO PUBLIC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INE NOGUEIRA DUTRA</text:p>
          </table:table-cell>
          <table:table-cell office:value-type="string" table:style-name="ce5">
            <text:p>82328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AUDE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ISSON BARBOSA XAVIER</text:p>
          </table:table-cell>
          <table:table-cell office:value-type="string" table:style-name="ce5">
            <text:p>8254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12/ASSESSORIA DO GABINETE DA CONSELHEIRA SANDRA KRIEGER GONCALVES/GAB12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ISSON RODRIGUES BRAGANCA SILVA</text:p>
          </table:table-cell>
          <table:table-cell office:value-type="string" table:style-name="ce5">
            <text:p>82117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LAN ROBERTO VIEIRA COUTINHO</text:p>
          </table:table-cell>
          <table:table-cell office:value-type="string" table:style-name="ce5">
            <text:p>82372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CONSELHO NACIONAL DO MINISTERIO PUBLIC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ANDA CRISTINA RIBEIRO FERNANDES</text:p>
          </table:table-cell>
          <table:table-cell office:value-type="string" table:style-name="ce5">
            <text:p>82032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7/ASSESSORIA DO GABINETE DO CONSELHEIRO MARCELO WEITZEL RABELLO DE SOUZA/GAB07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ANDA SANCHES DALTRO DE CARVALHO</text:p>
          </table:table-cell>
          <table:table-cell office:value-type="string" table:style-name="ce5">
            <text:p>82584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82470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DIVULGACAO INSTITUCIONAL/SECOM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CAROLINA WANDERLEY NOGUEIRA</text:p>
          </table:table-cell>
          <table:table-cell office:value-type="string" table:style-name="ce5">
            <text:p>8246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ESSORIA ESPECIAL DA COORDENADORIA-GERAL/COGE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DALVA SARAIVA MIRANDA</text:p>
          </table:table-cell>
          <table:table-cell office:value-type="string" table:style-name="ce5">
            <text:p>82124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/ASSESSORIA DO GABINETE DA CONSELHEIRA FERNANDA MARINELA DE SOUSA SANTOS/GAB11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KARINE DE ALMEIDA ANDRADE</text:p>
          </table:table-cell>
          <table:table-cell office:value-type="string" table:style-name="ce5">
            <text:p>8221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ORDENADORIA DE SAUDE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LETICIA LAYDNER CRUZ</text:p>
          </table:table-cell>
          <table:table-cell office:value-type="string" table:style-name="ce5">
            <text:p>82320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DA CODI/CODI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LETICIA PROCOPIO COSTA</text:p>
          </table:table-cell>
          <table:table-cell office:value-type="string" table:style-name="ce5">
            <text:p>23149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ESSORIA JURIDIC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LUCIA CARRIJO FERREIRA</text:p>
          </table:table-cell>
          <table:table-cell office:value-type="string" table:style-name="ce5">
            <text:p>23037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CONSELHO NACIONAL DO MINISTERIO PUBLIC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DE SOUZA TORRES TEIXEIRA</text:p>
          </table:table-cell>
          <table:table-cell office:value-type="string" table:style-name="ce5">
            <text:p>22397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GABINETE DA PRESIDENCIA/PRESI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DIR FERREIRA DE SIQUEIRA</text:p>
          </table:table-cell>
          <table:table-cell office:value-type="string" table:style-name="ce5">
            <text:p>22484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GESTAO DE DIARIAS, PASSAGENS E PASSAPORTES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DERSON BARBOSA</text:p>
          </table:table-cell>
          <table:table-cell office:value-type="string" table:style-name="ce5">
            <text:p>22453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9/ASSESSORIA DO GABINETE DO CONSELHEIRO OSWALDO DALBUQUERQUE LIMA NETO/GAB09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DERSON JARDIM PEREIRA</text:p>
          </table:table-cell>
          <table:table-cell office:value-type="string" table:style-name="ce5">
            <text:p>22442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RVICO DE INFRAESTRUTURA DE PRODUCAO/NST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DERSON PENA DE OLIVEIRA</text:p>
          </table:table-cell>
          <table:table-cell office:value-type="string" table:style-name="ce5">
            <text:p>23939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GABINETE DA PRESIDENCIA/PRESI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DRE DANTAS CORREA PINTO</text:p>
          </table:table-cell>
          <table:table-cell office:value-type="string" table:style-name="ce5">
            <text:p>82556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DRE DE ARAUJO ROSA CRUZ</text:p>
          </table:table-cell>
          <table:table-cell office:value-type="string" table:style-name="ce5">
            <text:p>82338</text:p>
          </table:table-cell>
          <table:table-cell office:value-type="string" table:style-name="ce5">
            <text:p>Analista de Estatistica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CIENCIA DE DADOS/SGE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DRE MOLINAR VELOSO</text:p>
          </table:table-cell>
          <table:table-cell office:value-type="string" table:style-name="ce5">
            <text:p>82342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CONSELHO NACIONAL DO MINISTERIO PUBLIC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DRE SANTANA DE SOUZA</text:p>
          </table:table-cell>
          <table:table-cell office:value-type="string" table:style-name="ce5">
            <text:p>82327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CONSELHO NACIONAL DO MINISTERIO PUBLIC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DRESSA MARGOTO PALHA DIAS</text:p>
          </table:table-cell>
          <table:table-cell office:value-type="string" table:style-name="ce5">
            <text:p>82299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DE GESTAO DE PROJETOS/SGE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TONIO GOMES FERREIRA</text:p>
          </table:table-cell>
          <table:table-cell office:value-type="string" table:style-name="ce5">
            <text:p>24164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UDITOR-CHEFE</text:p>
          </table:table-cell>
          <table:table-cell office:value-type="string" table:style-name="ce5">
            <text:p>CC-6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UDITORIA INTERNA/PRESI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RNALDO CORREIA DE ARAUJO FILHO</text:p>
          </table:table-cell>
          <table:table-cell office:value-type="string" table:style-name="ce5">
            <text:p>82269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MISSAO DA INFANCIA E JUVENTUDE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RTHUR ALENCAR DE ANDRADE</text:p>
          </table:table-cell>
          <table:table-cell office:value-type="string" table:style-name="ce5">
            <text:p>82311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GABINETE DO SECRETARIO-GERAL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RYANA ORTIZ DE ARAUJO</text:p>
          </table:table-cell>
          <table:table-cell office:value-type="string" table:style-name="ce5">
            <text:p>19160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1/ASSESSORIA DO GABINETE DO CONSELHEIRO LUIZ FERNANDO BANDEIRA DE MELLO FILHO/GAB01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STROGILDO GUEDES DOS SANTOS</text:p>
          </table:table-cell>
          <table:table-cell office:value-type="string" table:style-name="ce5">
            <text:p>82115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OUVIDORIA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ARBARA GOMES ARAUJO FERNANDES</text:p>
          </table:table-cell>
          <table:table-cell office:value-type="string" table:style-name="ce5">
            <text:p>82428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AUDITORIA/AUDIN/PRESI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ATRIZ MARILIA FERREIRA RIBEIRO</text:p>
          </table:table-cell>
          <table:table-cell office:value-type="string" table:style-name="ce5">
            <text:p>82448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RVICO DE SISTEMAS INTERNOS/NGS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ONNIE VILAS BOAS SLAVIERO DE MEDEIROS</text:p>
          </table:table-cell>
          <table:table-cell office:value-type="string" table:style-name="ce5">
            <text:p>82330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COMUNICACAO INTERNA/SECOM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RUNA LARISSA DE BRITO MONTEIRO</text:p>
          </table:table-cell>
          <table:table-cell office:value-type="string" table:style-name="ce5">
            <text:p>82144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RUNA MACHADO DAMACENA RIBEIRO</text:p>
          </table:table-cell>
          <table:table-cell office:value-type="string" table:style-name="ce5">
            <text:p>22267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E CONTROLE ADMINISTRATIVO E FINANCEIRO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RUNA VIANA SILVEIRA PAES VALADAO</text:p>
          </table:table-cell>
          <table:table-cell office:value-type="string" table:style-name="ce5">
            <text:p>22679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RUNO CESAR LIMA PINHEIRO</text:p>
          </table:table-cell>
          <table:table-cell office:value-type="string" table:style-name="ce5">
            <text:p>22380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PLANOS E AVALIACAO/SPO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RUNO DE SOUSA TRINDADE</text:p>
          </table:table-cell>
          <table:table-cell office:value-type="string" table:style-name="ce5">
            <text:p>82429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CONTRATOS/COMCC/SA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RUNO GARCIA SILVA</text:p>
          </table:table-cell>
          <table:table-cell office:value-type="string" table:style-name="ce5">
            <text:p>23644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RVICO DE INFRAESTRUTURA DE PRODUCAO/NST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IO CESAR DOS SANTOS BERNARDO</text:p>
          </table:table-cell>
          <table:table-cell office:value-type="string" table:style-name="ce5">
            <text:p>82376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MILA ABREU DOS SANTOS</text:p>
          </table:table-cell>
          <table:table-cell office:value-type="string" table:style-name="ce5">
            <text:p>82300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E ACOMPANHAMENTO LEGISLATIVO E JURISPRUDENCIA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MILA GARCIA FERREIRA</text:p>
          </table:table-cell>
          <table:table-cell office:value-type="string" table:style-name="ce5">
            <text:p>8243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UCLEO DE ACOMPANHAMENTO DE DECISOES/AS-COCI/COCI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MILA MATTOS DE PINHO</text:p>
          </table:table-cell>
          <table:table-cell office:value-type="string" table:style-name="ce5">
            <text:p>82614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ORDENADORIA DE OUVIDORIA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MILLE PIMENTEL DUARTE</text:p>
          </table:table-cell>
          <table:table-cell office:value-type="string" table:style-name="ce5">
            <text:p>82624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ICO DE ATENDIMENTO AO USUARIO/NST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LEXANDRE CHAUL MACHADO</text:p>
          </table:table-cell>
          <table:table-cell office:value-type="string" table:style-name="ce5">
            <text:p>22580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RVICO DE INFRAESTRUTURA DE PRODUCAO/NST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UGUSTO DE FREITAS GISSONI</text:p>
          </table:table-cell>
          <table:table-cell office:value-type="string" table:style-name="ce5">
            <text:p>20494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DUARDO NOVAES FACCIN</text:p>
          </table:table-cell>
          <table:table-cell office:value-type="string" table:style-name="ce5">
            <text:p>17847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MAGNO QUEIROZ DE OLIVEIRA</text:p>
          </table:table-cell>
          <table:table-cell office:value-type="string" table:style-name="ce5">
            <text:p>23694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SERVICOS AUXILIARES/COGCS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MARX MONTALVAO ALVES</text:p>
          </table:table-cell>
          <table:table-cell office:value-type="string" table:style-name="ce5">
            <text:p>8252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ORDENADORIA DE INOVACAO, EVOLUCAO HUMANA E ESTAGIO PROBATORIO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SOARES NOLETO</text:p>
          </table:table-cell>
          <table:table-cell office:value-type="string" table:style-name="ce5">
            <text:p>23702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A INFANCIA E JUVENTUDE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TGEANNE GOMES DA SILVA</text:p>
          </table:table-cell>
          <table:table-cell office:value-type="string" table:style-name="ce5">
            <text:p>82369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SUPORTE TECNICO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SSIO SASAKI DA SILVA</text:p>
          </table:table-cell>
          <table:table-cell office:value-type="string" table:style-name="ce5">
            <text:p>82488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LSO ANTONIO FERNANDES DE QUEIROZ</text:p>
          </table:table-cell>
          <table:table-cell office:value-type="string" table:style-name="ce5">
            <text:p>22432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HIDEYUKI MARUNO JUSTINO</text:p>
          </table:table-cell>
          <table:table-cell office:value-type="string" table:style-name="ce5">
            <text:p>82481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PROCESSOS E EXCELENCIA ORGANIZACIONAL/SGE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LAUDIO BORGES ALVES</text:p>
          </table:table-cell>
          <table:table-cell office:value-type="string" table:style-name="ce5">
            <text:p>82329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LEITON AMAURY DA CRUZ DIAS</text:p>
          </table:table-cell>
          <table:table-cell office:value-type="string" table:style-name="ce5">
            <text:p>23358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ORDENADORIA DE PLANOS E AVALIACAO/SPO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LELIA ALVES DE OLIVEIRA MIRANDA</text:p>
          </table:table-cell>
          <table:table-cell office:value-type="string" table:style-name="ce5">
            <text:p>8256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UCLEO DE AUTUACAO DISCIPLINAR/AS-CODI/CODI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LODOALDO SABOIA LIMA</text:p>
          </table:table-cell>
          <table:table-cell office:value-type="string" table:style-name="ce5">
            <text:p>82549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ISTIANE CAPITA SALGADO BRAGA</text:p>
          </table:table-cell>
          <table:table-cell office:value-type="string" table:style-name="ce5">
            <text:p>22292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ATOS PROCESSUAIS/COPF/SPR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YNTHIA PIMENTEL BELLEZA BERNARDINO</text:p>
          </table:table-cell>
          <table:table-cell office:value-type="string" table:style-name="ce5">
            <text:p>82371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EL RIBEIRO SILVESTRE</text:p>
          </table:table-cell>
          <table:table-cell office:value-type="string" table:style-name="ce5">
            <text:p>82477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10/ASSESSORIA DO GABINETE DO CONSELHEIRO OTAVIO LUIZ RODRIGUES JUNIOR/GAB10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ELA CARVALHO RAMOS GHERSEL</text:p>
          </table:table-cell>
          <table:table-cell office:value-type="string" table:style-name="ce5">
            <text:p>82313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AUDITORIA/AUDIN/PRESI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ELA NUNES FARIA TEIXEIRA</text:p>
          </table:table-cell>
          <table:table-cell office:value-type="string" table:style-name="ce5">
            <text:p>16756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CC-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RETARIA PROCESSUAL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ELE LIMA VORAKOSKI</text:p>
          </table:table-cell>
          <table:table-cell office:value-type="string" table:style-name="ce5">
            <text:p>82476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5/ASSESSORIA DO GABINETE DO CONSELHEIRO LUCIANO NUNES MAIA FREIRE/GAB05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ELLA BELCHIOR ARAUJO</text:p>
          </table:table-cell>
          <table:table-cell office:value-type="string" table:style-name="ce5">
            <text:p>82453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BIBLIOTEC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LO TEIXEIRA DE LIMA</text:p>
          </table:table-cell>
          <table:table-cell office:value-type="string" table:style-name="ce5">
            <text:p>23723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DIVISAO DE PAGAMENTO DE PESSOAL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EBORA CAVALCANTE BOLELLI</text:p>
          </table:table-cell>
          <table:table-cell office:value-type="string" table:style-name="ce5">
            <text:p>82573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MATERIAL, COMPRAS E CONTRATOS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ENISE SILVA VIEIRA</text:p>
          </table:table-cell>
          <table:table-cell office:value-type="string" table:style-name="ce5">
            <text:p>82168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UCLEO DE ACOMPANHAMENTO DE DECISOES/AS-COCI/COCI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IEGO ALONSO GOMES CAVALCANTI</text:p>
          </table:table-cell>
          <table:table-cell office:value-type="string" table:style-name="ce5">
            <text:p>82309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E PRESERVACAO DA AUTONOMIA DO MINISTERIO PUBLICO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IEGO JOSE SOUSA DE ALBUQUERQUE</text:p>
          </table:table-cell>
          <table:table-cell office:value-type="string" table:style-name="ce5">
            <text:p>19136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SUPORTE TECNICO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DSON LISBOA VIEIRA DA SILVA NETTO</text:p>
          </table:table-cell>
          <table:table-cell office:value-type="string" table:style-name="ce5">
            <text:p>20845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DUARDO ABRANCHES MANSUR</text:p>
          </table:table-cell>
          <table:table-cell office:value-type="string" table:style-name="ce5">
            <text:p>23709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MATERIAL/COMCC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DUARDO FUTEMMA USHIKOSHI</text:p>
          </table:table-cell>
          <table:table-cell office:value-type="string" table:style-name="ce5">
            <text:p>82458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LEO DE AUTUACAO DISCIPLINAR/AS-CODI/CODI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DER GOMES DO ROSARIO MOREIRA</text:p>
          </table:table-cell>
          <table:table-cell office:value-type="string" table:style-name="ce5">
            <text:p>22322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RVICO DE INFRAESTRUTURA DE PRODUCAO/NST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ISANGELA ANDRADE ROCHA OSORIO</text:p>
          </table:table-cell>
          <table:table-cell office:value-type="string" table:style-name="ce5">
            <text:p>22272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DE POLITICAS DE TI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IZANGELA CRISTIAN DIAS COELHO</text:p>
          </table:table-cell>
          <table:table-cell office:value-type="string" table:style-name="ce5">
            <text:p>82108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V</text:p>
          </table:table-cell>
          <table:table-cell office:value-type="string" table:style-name="ce5">
            <text:p>CC-5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GABINETE DA PRESIDENCIA/PRESI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MO ANTONIO BONA</text:p>
          </table:table-cell>
          <table:table-cell office:value-type="string" table:style-name="ce5">
            <text:p>82379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YDA DE OLIVEIRA ALMEIDA</text:p>
          </table:table-cell>
          <table:table-cell office:value-type="string" table:style-name="ce5">
            <text:p>82609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ZA KOVALSKI ZALUSKI</text:p>
          </table:table-cell>
          <table:table-cell office:value-type="string" table:style-name="ce5">
            <text:p>82345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CONSELHO NACIONAL DO MINISTERIO PUBLIC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RIC LOPEZ MEDEIROS DE SOUZA</text:p>
          </table:table-cell>
          <table:table-cell office:value-type="string" table:style-name="ce5">
            <text:p>22319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PROTOCOLO, AUTUACAO E DISTRIBUICAO/SPR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RICK BIILL VIDIGAL</text:p>
          </table:table-cell>
          <table:table-cell office:value-type="string" table:style-name="ce5">
            <text:p>82008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RICK LAMARTINE LEAO JOCA</text:p>
          </table:table-cell>
          <table:table-cell office:value-type="string" table:style-name="ce5">
            <text:p>16371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RVICO DE SISTEMAS NACIONAIS/NGS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RICSON MICHEL LIMA DA SILVA</text:p>
          </table:table-cell>
          <table:table-cell office:value-type="string" table:style-name="ce5">
            <text:p>22542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22302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PERMANENTE DE LICITACAO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ABIANA DE FARIAS MARINHO</text:p>
          </table:table-cell>
          <table:table-cell office:value-type="string" table:style-name="ce5">
            <text:p>22307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ABIANE CORDOVA TOLENTINO</text:p>
          </table:table-cell>
          <table:table-cell office:value-type="string" table:style-name="ce5">
            <text:p>82323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ABIANO RODRIGUES ALENCAR</text:p>
          </table:table-cell>
          <table:table-cell office:value-type="string" table:style-name="ce5">
            <text:p>17981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ABIO AUGUSTO LIMA RODRIGUES</text:p>
          </table:table-cell>
          <table:table-cell office:value-type="string" table:style-name="ce5">
            <text:p>16639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OUVIDORIA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LIPE BELO DA SILVA</text:p>
          </table:table-cell>
          <table:table-cell office:value-type="string" table:style-name="ce5">
            <text:p>22317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BIBLIOTEC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LIPE ROCHA PORTELA</text:p>
          </table:table-cell>
          <table:table-cell office:value-type="string" table:style-name="ce5">
            <text:p>82363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E CONTROLE ADMINISTRATIVO E FINANCEIRO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A FERREIRA FILGUEIRAS</text:p>
          </table:table-cell>
          <table:table-cell office:value-type="string" table:style-name="ce5">
            <text:p>82418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MATERIAL, COMPRAS E CONTRATOS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A MOREIRA DA COSTA BRETONES</text:p>
          </table:table-cell>
          <table:table-cell office:value-type="string" table:style-name="ce5">
            <text:p>8226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LEO DE ACOMPANHAMENTO DE DECISOES/AS-COCI/COCI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A ROCHA LOBATO MIGUEL</text:p>
          </table:table-cell>
          <table:table-cell office:value-type="string" table:style-name="ce5">
            <text:p>8253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LEO DE AUTUACAO DISCIPLINAR/AS-CODI/CODI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ROCHA FILHO</text:p>
          </table:table-cell>
          <table:table-cell office:value-type="string" table:style-name="ce5">
            <text:p>82357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ORCAMENTO E FINANCAS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AVIA CRISTINA DE OLIVEIRA SANTOS</text:p>
          </table:table-cell>
          <table:table-cell office:value-type="string" table:style-name="ce5">
            <text:p>82319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4/ASSESSORIA DO GABINETE DO CONSELHEIRO DERMEVAL FARIAS GOMES FILHO/GAB13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AVIA MOREIRA NARDELLI</text:p>
          </table:table-cell>
          <table:table-cell office:value-type="string" table:style-name="ce5">
            <text:p>20723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ORCAMENTO E FINANCAS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AVIO OLIVEIRA BARBOZA</text:p>
          </table:table-cell>
          <table:table-cell office:value-type="string" table:style-name="ce5">
            <text:p>82454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8/ASSESSORIA DO GABINETE DO CONSELHEIRO SILVIO ROBERTO OLIVEIRA DE AMORIM JUNIOR/GAB08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AVIO SANTOS DA FONSECA</text:p>
          </table:table-cell>
          <table:table-cell office:value-type="string" table:style-name="ce5">
            <text:p>82500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COMPRAS/COMCC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ABRIEL SPELLER TRAJANO</text:p>
          </table:table-cell>
          <table:table-cell office:value-type="string" table:style-name="ce5">
            <text:p>8259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MISSAO EXTRAORDINARIA DE APERFEICOAMENTO E FOMENTO DA ATUACAO DO MINISTERIO PUBLICO NA AREA DA SAUDE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ABRIELA BARRETO GADELHA</text:p>
          </table:table-cell>
          <table:table-cell office:value-type="string" table:style-name="ce5">
            <text:p>82479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LEO DE ACOMPANHAMENTO DE DECISOES/AS-COCI/COCI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ABRIELA FREIRE MARTINS</text:p>
          </table:table-cell>
          <table:table-cell office:value-type="string" table:style-name="ce5">
            <text:p>82324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6/ASSESSORIA DO GABINETE DO CONSELHEIRO VALTER SHUENQUENER DE ARAUJO/GAB06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ILBERTO BARROS SANTOS</text:p>
          </table:table-cell>
          <table:table-cell office:value-type="string" table:style-name="ce5">
            <text:p>8262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CC-5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HEFIA DE GABINETE DA SECRETARIA-GERAL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ILCIMAR RODRIGUES DOS SANTOS</text:p>
          </table:table-cell>
          <table:table-cell office:value-type="string" table:style-name="ce5">
            <text:p>17855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ORCAMENTO E FINANCAS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ILSON MARONI CABRAL JUNIOR</text:p>
          </table:table-cell>
          <table:table-cell office:value-type="string" table:style-name="ce5">
            <text:p>82545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ISELY RODRIGUES TRIGUEIRO</text:p>
          </table:table-cell>
          <table:table-cell office:value-type="string" table:style-name="ce5">
            <text:p>82314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ORCAMENTO E FINANCAS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LEICE LIMA SAMPAIO</text:p>
          </table:table-cell>
          <table:table-cell office:value-type="string" table:style-name="ce5">
            <text:p>82122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ATOS PROCESSUAIS/COPF/SPR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LEIDSON FONSECA SOARES</text:p>
          </table:table-cell>
          <table:table-cell office:value-type="string" table:style-name="ce5">
            <text:p>82427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RVICO DE SISTEMAS INTERNOS/NGS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UILHERME PINHEIRO GUEDES</text:p>
          </table:table-cell>
          <table:table-cell office:value-type="string" table:style-name="ce5">
            <text:p>82352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ACOMPANHAMENTO E AVALIACAO/AUDIN/PRESI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USTAVO DE CARVALHO DANTAS</text:p>
          </table:table-cell>
          <table:table-cell office:value-type="string" table:style-name="ce5">
            <text:p>82464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ICO DE SISTEMAS INTERNOS/NGS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USTAVO SEIXAS DIAS</text:p>
          </table:table-cell>
          <table:table-cell office:value-type="string" table:style-name="ce5">
            <text:p>82578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USTAVO VIEIRA DE SOUZA DIAS<text:s/></text:p>
          </table:table-cell>
          <table:table-cell office:value-type="string" table:style-name="ce5">
            <text:p>8261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ALDER LABARRERE DE ALBUQUERQUE</text:p>
          </table:table-cell>
          <table:table-cell office:value-type="string" table:style-name="ce5">
            <text:p>22873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ANNA IWAMOTO DE THUIN</text:p>
          </table:table-cell>
          <table:table-cell office:value-type="string" table:style-name="ce5">
            <text:p>82297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ESTRATEGIA NACIONAL DE JUSTICA E SEGURANCA PUBLICA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ARLEY FLORENCIO DA SILVA</text:p>
          </table:table-cell>
          <table:table-cell office:value-type="string" table:style-name="ce5">
            <text:p>18655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LENO DE FARIAS DA FRANCA JUNIOR</text:p>
          </table:table-cell>
          <table:table-cell office:value-type="string" table:style-name="ce5">
            <text:p>23359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CAO DE PATRIMONIO/COMCC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UGO GOIS CORDEIRO</text:p>
          </table:table-cell>
          <table:table-cell office:value-type="string" table:style-name="ce5">
            <text:p>23941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CARO MONTEIRO MENDES</text:p>
          </table:table-cell>
          <table:table-cell office:value-type="string" table:style-name="ce5">
            <text:p>82238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LEO DE CONTRATOS/COMCC/SA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GOR DOS SANTOS FISCHER</text:p>
          </table:table-cell>
          <table:table-cell office:value-type="string" table:style-name="ce5">
            <text:p>82020</text:p>
          </table:table-cell>
          <table:table-cell office:value-type="string" table:style-name="ce5">
            <text:p>Tecnico de Orcament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EXECUCAO ORCAMENTARIA E FINANCEIRA/COOFIN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GOR VIDAL ARAUJO</text:p>
          </table:table-cell>
          <table:table-cell office:value-type="string" table:style-name="ce5">
            <text:p>82030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E CONTROLE ADMINISTRATIVO E FINANCEIRO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ES GOUVEA VIANA BORGES</text:p>
          </table:table-cell>
          <table:table-cell office:value-type="string" table:style-name="ce5">
            <text:p>22243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MATERIAL, COMPRAS E CONTRATOS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PIRES LEITE DE MELO</text:p>
          </table:table-cell>
          <table:table-cell office:value-type="string" table:style-name="ce5">
            <text:p>82306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CONSELHO NACIONAL DO MINISTERIO PUBLIC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AILSE CAPISTRANO SOARES DE AQUINO</text:p>
          </table:table-cell>
          <table:table-cell office:value-type="string" table:style-name="ce5">
            <text:p>21125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APOIO A FISCALIZACAO TRABALHISTA/COGCS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AQUELINE BARBOSA PINTO SILVA</text:p>
          </table:table-cell>
          <table:table-cell office:value-type="string" table:style-name="ce5">
            <text:p>82204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LEO DE GESTAO ESTRATEGICA/SGE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O BARBOSA LIMA</text:p>
          </table:table-cell>
          <table:table-cell office:value-type="string" table:style-name="ce5">
            <text:p>15872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O DE JESUS DOS SANTOS BRITO</text:p>
          </table:table-cell>
          <table:table-cell office:value-type="string" table:style-name="ce5">
            <text:p>82118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PROTOCOLO JURIDICO/COPAD/SPR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QUIM JOSE DE PAULA NETO</text:p>
          </table:table-cell>
          <table:table-cell office:value-type="string" table:style-name="ce5">
            <text:p>82370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12/ASSESSORIA DO GABINETE DA CONSELHEIRA SANDRA KRIEGER GONCALVES/GAB12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DE SOUSA RIBEIRO FILHO</text:p>
          </table:table-cell>
          <table:table-cell office:value-type="string" table:style-name="ce5">
            <text:p>8262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ORDENADORIA DE CORREICOES E INSPECOES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FRAN BERNARDINO RIBEIRO DE SOUSA</text:p>
          </table:table-cell>
          <table:table-cell office:value-type="string" table:style-name="ce5">
            <text:p>23940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5/ASSESSORIA DO GABINETE DO CONSELHEIRO LUCIANO NUNES MAIA FREIRE/GAB05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IAS MENDES DA SILVA</text:p>
          </table:table-cell>
          <table:table-cell office:value-type="string" table:style-name="ce5">
            <text:p>82315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AUDITORIA/AUDIN/PRESI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CELIA FERREIRA DE ALBUQUERQUE</text:p>
          </table:table-cell>
          <table:table-cell office:value-type="string" table:style-name="ce5">
            <text:p>22471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NA DAHER DELFINO TESOLIN</text:p>
          </table:table-cell>
          <table:table-cell office:value-type="string" table:style-name="ce5">
            <text:p>2284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9/ASSESSORIA DO GABINETE DO CONSELHEIRO OSWALDO DALBUQUERQUE LIMA NETO/GAB09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NA DE ARAUJO RIBEIRO PILONI</text:p>
          </table:table-cell>
          <table:table-cell office:value-type="string" table:style-name="ce5">
            <text:p>20470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PROTOCOLO JURIDICO/COPAD/SPR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NA FELIPPE COSTA</text:p>
          </table:table-cell>
          <table:table-cell office:value-type="string" table:style-name="ce5">
            <text:p>82354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NA SILVA MENINO</text:p>
          </table:table-cell>
          <table:table-cell office:value-type="string" table:style-name="ce5">
            <text:p>8258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1/ASSESSORIA DO GABINETE DO CONSELHEIRO LUIZ FERNANDO BANDEIRA DE MELLO FILHO/GAB01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NO ALVES CANTINI</text:p>
          </table:table-cell>
          <table:table-cell office:value-type="string" table:style-name="ce5">
            <text:p>8254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KARINA FLEURY CURADO SIMAS CAVALCANTI</text:p>
          </table:table-cell>
          <table:table-cell office:value-type="string" table:style-name="ce5">
            <text:p>82579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E MEIO AMBIENTE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KARISIA KESIA BEZERRA DE SOUSA</text:p>
          </table:table-cell>
          <table:table-cell office:value-type="string" table:style-name="ce5">
            <text:p>8258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UCLEO DE CUMPRIMENTO DISCIPLINAR/AS-CODI/CODI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KEILA DE CERQUEIRA SOUZA</text:p>
          </table:table-cell>
          <table:table-cell office:value-type="string" table:style-name="ce5">
            <text:p>82364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ATOS PROCESSUAIS/COPF/SPR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ANNA MUNIZ MOREIRA LEMOS</text:p>
          </table:table-cell>
          <table:table-cell office:value-type="string" table:style-name="ce5">
            <text:p>82577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E DEFESA DOS DIREITOS FUNDAMENTAIS/COMIS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ARISSA ALVES OCAMPOS</text:p>
          </table:table-cell>
          <table:table-cell office:value-type="string" table:style-name="ce5">
            <text:p>82301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GABINETE DA PRESIDENCIA/PRESI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ARISSA DI GIORNO RIBEIRO SOUSA</text:p>
          </table:table-cell>
          <table:table-cell office:value-type="string" table:style-name="ce5">
            <text:p>82302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CONTRATOS/COMCC/SA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ARISSA LAGO BARBOSA BEZERRIL</text:p>
          </table:table-cell>
          <table:table-cell office:value-type="string" table:style-name="ce5">
            <text:p>82548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ORDENADORIA DE CORREICOES E INSPECOES/CN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ARISSA MELO DE SOUZA ABREU</text:p>
          </table:table-cell>
          <table:table-cell office:value-type="string" table:style-name="ce5">
            <text:p>82580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ESPECIAL DE ENFRENTAMENTO A CORRUPCAO/COMIS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ARISSA RODRIGUES BRIGNOL</text:p>
          </table:table-cell>
          <table:table-cell office:value-type="string" table:style-name="ce5">
            <text:p>82365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DE POLITICAS DE TI/STI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ARYSSA LIMA ROCHA</text:p>
          </table:table-cell>
          <table:table-cell office:value-type="string" table:style-name="ce5">
            <text:p>82335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EANDRO CESAR COTTA</text:p>
          </table:table-cell>
          <table:table-cell office:value-type="string" table:style-name="ce5">
            <text:p>22239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TECNICA DA SECRETARIA DE ADMINISTRACAO/SA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ELIO SIROLI RIBEIRO</text:p>
          </table:table-cell>
          <table:table-cell office:value-type="string" table:style-name="ce5">
            <text:p>8242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CRETARIA DE GESTAO DE PESSOAS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ENITA VIOLATO<text:s/></text:p>
          </table:table-cell>
          <table:table-cell office:value-type="string" table:style-name="ce5">
            <text:p>8259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CC-5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CRETARIA DE COMUNICACAO SOCIAL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EONARDO BIGOSSI DE CASTRO</text:p>
          </table:table-cell>
          <table:table-cell office:value-type="string" table:style-name="ce5">
            <text:p>22246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MATERIAL/COMCC/SA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EONARDO DA COSTA LOPES</text:p>
          </table:table-cell>
          <table:table-cell office:value-type="string" table:style-name="ce5">
            <text:p>22429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RVICO DE ATENDIMENTO AO USUARIO/NST/STI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EONARDO DE CAMARGOS MARTINS</text:p>
          </table:table-cell>
          <table:table-cell office:value-type="string" table:style-name="ce5">
            <text:p>82318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1/ASSESSORIA DO GABINETE DO CONSELHEIRO LUIZ FERNANDO BANDEIRA DE MELLO FILHO/GAB01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EONARDO GIL DOS SANTOS MOREIRA</text:p>
          </table:table-cell>
          <table:table-cell office:value-type="string" table:style-name="ce5">
            <text:p>82466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6/ASSESSORIA DO GABINETE DO CONSELHEIRO VALTER SHUENQUENER DE ARAUJO/GAB06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EONARDO RODRIGO FERREIRA</text:p>
          </table:table-cell>
          <table:table-cell office:value-type="string" table:style-name="ce5">
            <text:p>8262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CC-5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CRETARIA DE GESTAO ESTRATEGICA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82312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AUTUACAO/COPAD/SPR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IBIA DALVA DE MELO RODRIGUES ZAGHETTO</text:p>
          </table:table-cell>
          <table:table-cell office:value-type="string" table:style-name="ce5">
            <text:p>82561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EXTRAORDINARIA DE APERFEICOAMENTO E FOMENTO DA ATUACAO DO MINISTERIO PUBLICO NA AREA DA SAUDE/COMIS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IGIA MARIA DE SOUZA LOPES REIS</text:p>
          </table:table-cell>
          <table:table-cell office:value-type="string" table:style-name="ce5">
            <text:p>22529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CONSELHO NACIONAL DO MINISTERIO PUBLIC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ILIA MILHOMEM JANUARIO</text:p>
          </table:table-cell>
          <table:table-cell office:value-type="string" table:style-name="ce5">
            <text:p>22871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EXTRAORDINARIA DE APERFEICOAMENTO E FOMENTO DA ATUACAO DO MINISTERIO PUBLICO NA AREA DA SAUDE/COMIS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ILIANE PESSOA SILVA</text:p>
          </table:table-cell>
          <table:table-cell office:value-type="string" table:style-name="ce5">
            <text:p>82298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TECNICO</text:p>
          </table:table-cell>
          <table:table-cell office:value-type="string" table:style-name="ce5">
            <text:p>CC-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ILISANE MEIMEI DA VEIGA</text:p>
          </table:table-cell>
          <table:table-cell office:value-type="string" table:style-name="ce5">
            <text:p>82351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EXTRAORDINARIA DE APERFEICOAMENTO E FOMENTO DA ATUACAO DO MINISTERIO PUBLICO NA AREA DA SAUDE/COMIS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INDEMBERG HENRIQUE DE SOUZA</text:p>
          </table:table-cell>
          <table:table-cell office:value-type="string" table:style-name="ce5">
            <text:p>82326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IVIA ABDALLA ARAUJO</text:p>
          </table:table-cell>
          <table:table-cell office:value-type="string" table:style-name="ce5">
            <text:p>82366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8/ASSESSORIA DO GABINETE DO CONSELHEIRO SILVIO ROBERTO OLIVEIRA DE AMORIM JUNIOR/GAB08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IVIA AVANCE ROCHA</text:p>
          </table:table-cell>
          <table:table-cell office:value-type="string" table:style-name="ce5">
            <text:p>82331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5/ASSESSORIA DO GABINETE DO CONSELHEIRO LUCIANO NUNES MAIA FREIRE/GAB05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UANA DE PAULA BARROS LOSCHI CORREA</text:p>
          </table:table-cell>
          <table:table-cell office:value-type="string" table:style-name="ce5">
            <text:p>82284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LEO DE DIVULGACAO INSTITUCIONAL/SECOM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UCAS GABRIEL ALVES KANASHIRO</text:p>
          </table:table-cell>
          <table:table-cell office:value-type="string" table:style-name="ce5">
            <text:p>82575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GESTAO DE DIARIAS, PASSAGENS E PASSAPORTES/SA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UCAS MELGARES MARTINS</text:p>
          </table:table-cell>
          <table:table-cell office:value-type="string" table:style-name="ce5">
            <text:p>82381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ORCAMENTO E FINANCAS/SA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UCAS QUEIROZ CORREIA</text:p>
          </table:table-cell>
          <table:table-cell office:value-type="string" table:style-name="ce5">
            <text:p>82498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UCENI FERREIRA SANTANA</text:p>
          </table:table-cell>
          <table:table-cell office:value-type="string" table:style-name="ce5">
            <text:p>8253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ORDENADORIA DE INOVACAO, EVOLUCAO HUMANA E ESTAGIO PROBATORIO/CN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UCIANA DA FONSECA ROCHA ZVEITER</text:p>
          </table:table-cell>
          <table:table-cell office:value-type="string" table:style-name="ce5">
            <text:p>82585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UCIANA MARA LEMOS</text:p>
          </table:table-cell>
          <table:table-cell office:value-type="string" table:style-name="ce5">
            <text:p>82450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PROGRAMACAO ORCAMENTARIA E FINANCEIRA/SPO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UCIANA MARINHO SERRA NEGRA</text:p>
          </table:table-cell>
          <table:table-cell office:value-type="string" table:style-name="ce5">
            <text:p>22447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E PRESERVACAO DA AUTONOMIA DO MINISTERIO PUBLICO/COMIS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UIS ALBERTO RODRIGUES DE ASSIS</text:p>
          </table:table-cell>
          <table:table-cell office:value-type="string" table:style-name="ce5">
            <text:p>82469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APOIO A FISCALIZACAO TRABALHISTA/COGCS/SA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UISA FOIZER CAPUTO TEIXEIRA PASCHOAL</text:p>
          </table:table-cell>
          <table:table-cell office:value-type="string" table:style-name="ce5">
            <text:p>82571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JURIDICA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UIZ GUSTAVO LIMA DE SOUZA</text:p>
          </table:table-cell>
          <table:table-cell office:value-type="string" table:style-name="ce5">
            <text:p>22248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LUIZ LISERRE</text:p>
          </table:table-cell>
          <table:table-cell office:value-type="string" table:style-name="ce5">
            <text:p>82148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MAIRA FEITOSA SERODIO ARAUJO</text:p>
          </table:table-cell>
          <table:table-cell office:value-type="string" table:style-name="ce5">
            <text:p>8252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ESSORIA ESPECIAL DA COORDENADORIA-GERAL/COGE/CN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MANOELLA GIL DE BRITO CAMPBELL MARQUES</text:p>
          </table:table-cell>
          <table:table-cell office:value-type="string" table:style-name="ce5">
            <text:p>82596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0/ASSESSORIA DO GABINETE DO CONSELHEIRO OTAVIO LUIZ RODRIGUES JUNIOR/GAB10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MARCELE DE OLIVEIRA E SILVA</text:p>
          </table:table-cell>
          <table:table-cell office:value-type="string" table:style-name="ce5">
            <text:p>22423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CUMPRIMENTO DISCIPLINAR/AS-CODI/CODI/CN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MARCELO CAVALCANTE NUNES</text:p>
          </table:table-cell>
          <table:table-cell office:value-type="string" table:style-name="ce5">
            <text:p>22947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BIBLIOTECA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MARCELO TADEU DRUMOND DE CARNEIRO LOBO</text:p>
          </table:table-cell>
          <table:table-cell office:value-type="string" table:style-name="ce5">
            <text:p>2279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ESSORIA JURIDICA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MARCIEL RUBENS DA SILVA</text:p>
          </table:table-cell>
          <table:table-cell office:value-type="string" table:style-name="ce5">
            <text:p>17884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RESIDENTE COMISSAO LICITACAO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PERMANENTE DE LICITACAO/SA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MARCOS VALERIO BURLAMAQUE DA SILVA</text:p>
          </table:table-cell>
          <table:table-cell office:value-type="string" table:style-name="ce5">
            <text:p>17853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MARCOS VINICIUS DA SILVA LOPES</text:p>
          </table:table-cell>
          <table:table-cell office:value-type="string" table:style-name="ce5">
            <text:p>22252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MARIA DONARIA NETTO LEIDEMER</text:p>
          </table:table-cell>
          <table:table-cell office:value-type="string" table:style-name="ce5">
            <text:p>23558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MARIANA BRUXEL DE VASCONCELOS</text:p>
          </table:table-cell>
          <table:table-cell office:value-type="string" table:style-name="ce5">
            <text:p>8253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MISSAO DE MEIO AMBIENTE/COMIS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MARIANA REIS DE FREITAS</text:p>
          </table:table-cell>
          <table:table-cell office:value-type="string" table:style-name="ce5">
            <text:p>22450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10/ASSESSORIA DO GABINETE DO CONSELHEIRO OTAVIO LUIZ RODRIGUES JUNIOR/GAB10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MARINA FIGUEIREDO COELHO</text:p>
          </table:table-cell>
          <table:table-cell office:value-type="string" table:style-name="ce5">
            <text:p>82332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E DEFESA DOS DIREITOS FUNDAMENTAIS/COMIS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MATEUS WILLIG ARAUJO</text:p>
          </table:table-cell>
          <table:table-cell office:value-type="string" table:style-name="ce5">
            <text:p>82436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CC-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RETARIA DE ADMINISTRACAO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MAURICIO MATIAS DA COSTA</text:p>
          </table:table-cell>
          <table:table-cell office:value-type="string" table:style-name="ce5">
            <text:p>22261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11/ASSESSORIA DO GABINETE DA CONSELHEIRA FERNANDA MARINELA DE SOUSA SANTOS/GAB11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MAURO LUIZ ARAGAO PETTI FILHO</text:p>
          </table:table-cell>
          <table:table-cell office:value-type="string" table:style-name="ce5">
            <text:p>82361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MICHELLE ALMEIDA NOGUEIRA RODRIGUES</text:p>
          </table:table-cell>
          <table:table-cell office:value-type="string" table:style-name="ce5">
            <text:p>8242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LEO DE CUMPRIMENTO DISCIPLINAR/AS-CODI/CODI/CN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MICHELLE CAMARGO DIAS</text:p>
          </table:table-cell>
          <table:table-cell office:value-type="string" table:style-name="ce5">
            <text:p>22901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GABINETE DA PRESIDENCIA/PRESI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MILENA NAGUISA TSUTSUMI</text:p>
          </table:table-cell>
          <table:table-cell office:value-type="string" table:style-name="ce5">
            <text:p>82383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DE POLITICAS DE TI/STI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MURILLO CATARUCI MAROUELLI</text:p>
          </table:table-cell>
          <table:table-cell office:value-type="string" table:style-name="ce5">
            <text:p>82355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RVICO DE ATENDIMENTO AO USUARIO/NST/STI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NALIS TORRES DE CARVALHO</text:p>
          </table:table-cell>
          <table:table-cell office:value-type="string" table:style-name="ce5">
            <text:p>82359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NATALIA MONTEIRO PEREIRA</text:p>
          </table:table-cell>
          <table:table-cell office:value-type="string" table:style-name="ce5">
            <text:p>82325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NATHALIA BRIGIDA GOMES BEZERRA</text:p>
          </table:table-cell>
          <table:table-cell office:value-type="string" table:style-name="ce5">
            <text:p>22328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CC-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GABINETE DA PRESIDENCIA/PRESI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NATHAN ROCKENBACH</text:p>
          </table:table-cell>
          <table:table-cell office:value-type="string" table:style-name="ce5">
            <text:p>8244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7/ASSESSORIA DO GABINETE DO CONSELHEIRO MARCELO WEITZEL RABELLO DE SOUZA/GAB07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NAYARA ROCHA FRAGOSO</text:p>
          </table:table-cell>
          <table:table-cell office:value-type="string" table:style-name="ce5">
            <text:p>22491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ESPECIAL DA COORDENADORIA-GERAL/COGE/CN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NEILIANE SOUZA PEDREIRA</text:p>
          </table:table-cell>
          <table:table-cell office:value-type="string" table:style-name="ce5">
            <text:p>8246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SECAO DE COMPRAS/COMCC/SA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NELSON SILVA DE ASSIS</text:p>
          </table:table-cell>
          <table:table-cell office:value-type="string" table:style-name="ce5">
            <text:p>82305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A INFANCIA E JUVENTUDE/COMIS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OLGA OLIVEIRA BANDEIRA DINIZ</text:p>
          </table:table-cell>
          <table:table-cell office:value-type="string" table:style-name="ce5">
            <text:p>22314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UNIDADE NACIONAL DE CAPACITACAO DO MINISTERIO PUBLICO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PAMELA PATRICIA SILVA SOUZA</text:p>
          </table:table-cell>
          <table:table-cell office:value-type="string" table:style-name="ce5">
            <text:p>22258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PATRICIA CAVALCANTE DE SANTANA</text:p>
          </table:table-cell>
          <table:table-cell office:value-type="string" table:style-name="ce5">
            <text:p>23700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DIVISAO DE PAGAMENTO DE PESSOAL/SGP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PATRICIA DE MOURA POLI DOS SANTOS</text:p>
          </table:table-cell>
          <table:table-cell office:value-type="string" table:style-name="ce5">
            <text:p>17980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A INFANCIA E JUVENTUDE/COMIS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PATRICIA REIS MARQUES</text:p>
          </table:table-cell>
          <table:table-cell office:value-type="string" table:style-name="ce5">
            <text:p>8214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MISSAO DE ACOMPANHAMENTO LEGISLATIVO E JURISPRUDENCIA/COMIS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PATRICIA SILVA MELO ARAUJO</text:p>
          </table:table-cell>
          <table:table-cell office:value-type="string" table:style-name="ce5">
            <text:p>82358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DIVISAO DE PAGAMENTO DE PESSOAL/SGP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PATRICIA TEIXEIRA DE OLIVEIRA</text:p>
          </table:table-cell>
          <table:table-cell office:value-type="string" table:style-name="ce5">
            <text:p>82034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3/ASSESSORIA DO GABINETE DO CONSELHEIRO SEBASTIAO VIEIRA CAIXETA/GAB03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PAULO CELIO SOARES DA SILVA JUNIOR</text:p>
          </table:table-cell>
          <table:table-cell office:value-type="string" table:style-name="ce5">
            <text:p>15879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CC-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RETARIA DE TECNOLOGIA DA INFORMACAO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PAULO JUNIOR WERLANG</text:p>
          </table:table-cell>
          <table:table-cell office:value-type="string" table:style-name="ce5">
            <text:p>17942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PAULO MARCELO DUARTE MIRANDA</text:p>
          </table:table-cell>
          <table:table-cell office:value-type="string" table:style-name="ce5">
            <text:p>82334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12/ASSESSORIA DO GABINETE DA CONSELHEIRA SANDRA KRIEGER GONCALVES/GAB12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PAULO RENATO ALVES DE MELO CASTRO</text:p>
          </table:table-cell>
          <table:table-cell office:value-type="string" table:style-name="ce5">
            <text:p>82024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RVICO DE ATENDIMENTO AO USUARIO/NST/STI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PEDRO HENRIQUE DE OLIVEIRA GOMES</text:p>
          </table:table-cell>
          <table:table-cell office:value-type="string" table:style-name="ce5">
            <text:p>8253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UCLEO DE AUTUACAO DISCIPLINAR/AS-CODI/CODI/CN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PEDRO SIMOES</text:p>
          </table:table-cell>
          <table:table-cell office:value-type="string" table:style-name="ce5">
            <text:p>22645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COMUNICACAO DIGITAL/SECOM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PEROLA RODRIGUES ARAUJO</text:p>
          </table:table-cell>
          <table:table-cell office:value-type="string" table:style-name="ce5">
            <text:p>82384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3/ASSESSORIA DO GABINETE DO CONSELHEIRO SEBASTIAO VIEIRA CAIXETA/GAB03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POLIANA OLIVEIRA SANTOS</text:p>
          </table:table-cell>
          <table:table-cell office:value-type="string" table:style-name="ce5">
            <text:p>82321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PRISCILA RIBEIRO MARTINS CERQUEIRA</text:p>
          </table:table-cell>
          <table:table-cell office:value-type="string" table:style-name="ce5">
            <text:p>18935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E DEFESA DOS DIREITOS FUNDAMENTAIS/COMIS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RAFAEL CAVALCANTE CUNHA BEZERRA</text:p>
          </table:table-cell>
          <table:table-cell office:value-type="string" table:style-name="ce5">
            <text:p>82499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DE GESTAO DE PROJETOS/SGE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RAFAEL NOGUEIRA SOUSA</text:p>
          </table:table-cell>
          <table:table-cell office:value-type="string" table:style-name="ce5">
            <text:p>82322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7/ASSESSORIA DO GABINETE DO CONSELHEIRO MARCELO WEITZEL RABELLO DE SOUZA/GAB07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RAFAELA PIRES DE CASTRO OLIVEIRA</text:p>
          </table:table-cell>
          <table:table-cell office:value-type="string" table:style-name="ce5">
            <text:p>20271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PROCESSAMENTO DE FEITOS/SPR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RAJIV GEEVERGHESE</text:p>
          </table:table-cell>
          <table:table-cell office:value-type="string" table:style-name="ce5">
            <text:p>82445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CONSELHO NACIONAL DO MINISTERIO PUBLIC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RAQUEL TAVARES DOURADO</text:p>
          </table:table-cell>
          <table:table-cell office:value-type="string" table:style-name="ce5">
            <text:p>23963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GABINETE DO SECRETARIO-GERAL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RENATA ALENCAR CAMPOLINA BERNAT</text:p>
          </table:table-cell>
          <table:table-cell office:value-type="string" table:style-name="ce5">
            <text:p>23601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AUDITORIA/AUDIN/PRESI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RENATA GIRAO CARNEIRO</text:p>
          </table:table-cell>
          <table:table-cell office:value-type="string" table:style-name="ce5">
            <text:p>21461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E ACOMPANHAMENTO LEGISLATIVO E JURISPRUDENCIA/COMIS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RENATA PAES TEIXEIRA</text:p>
          </table:table-cell>
          <table:table-cell office:value-type="string" table:style-name="ce5">
            <text:p>82514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RENATO IRAJA DE PADUA</text:p>
          </table:table-cell>
          <table:table-cell office:value-type="string" table:style-name="ce5">
            <text:p>23679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CONSELHO NACIONAL DO MINISTERIO PUBLIC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RENATO OHSE PEREIRA</text:p>
          </table:table-cell>
          <table:table-cell office:value-type="string" table:style-name="ce5">
            <text:p>22275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ACOMPANHAMENTO DE DECISOES/SPR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ROBERTO ITAJAHY LOPES</text:p>
          </table:table-cell>
          <table:table-cell office:value-type="string" table:style-name="ce5">
            <text:p>8247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RODRIGO CIPRIANO DE ASSIS</text:p>
          </table:table-cell>
          <table:table-cell office:value-type="string" table:style-name="ce5">
            <text:p>20836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ROGERIO CARNEIRO PAES</text:p>
          </table:table-cell>
          <table:table-cell office:value-type="string" table:style-name="ce5">
            <text:p>82031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RONALDO CAVALCANTE MACHADO DIAS</text:p>
          </table:table-cell>
          <table:table-cell office:value-type="string" table:style-name="ce5">
            <text:p>22467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11/ASSESSORIA DO GABINETE DA CONSELHEIRA FERNANDA MARINELA DE SOUSA SANTOS/GAB11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RONAN DA SILVA MORAES</text:p>
          </table:table-cell>
          <table:table-cell office:value-type="string" table:style-name="ce5">
            <text:p>20762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RONISE FALCAO LOUREIRO REGO</text:p>
          </table:table-cell>
          <table:table-cell office:value-type="string" table:style-name="ce5">
            <text:p>82258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LEO DE REGISTROS PLENARIOS/COPF/SPR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ROSA HELENA DE SANTANA GIRAO DE MORAIS</text:p>
          </table:table-cell>
          <table:table-cell office:value-type="string" table:style-name="ce5">
            <text:p>82430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SERVICOS AUXILIARES/COGCS/SA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RUI MAURICIO DE OLIVEIRA DOS SANTOS<text:s/></text:p>
          </table:table-cell>
          <table:table-cell office:value-type="string" table:style-name="ce5">
            <text:p>8262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SERVICO DE SISTEMAS NACIONAIS/NGS/STI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RUITHER CARPENTIER BRAGA VALENTE</text:p>
          </table:table-cell>
          <table:table-cell office:value-type="string" table:style-name="ce5">
            <text:p>22875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C-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TECNICA E JURIDICA/COGE/CN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ABRINA DE ALMEIDA SOUZA</text:p>
          </table:table-cell>
          <table:table-cell office:value-type="string" table:style-name="ce5">
            <text:p>24118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ANDRA GUERRA MESQUITA</text:p>
          </table:table-cell>
          <table:table-cell office:value-type="string" table:style-name="ce5">
            <text:p>82347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AVIO NEVES DO NASCIMENTO</text:p>
          </table:table-cell>
          <table:table-cell office:value-type="string" table:style-name="ce5">
            <text:p>22452</text:p>
          </table:table-cell>
          <table:table-cell office:value-type="string" table:style-name="ce5">
            <text:p>Analista de Estatist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CIENCIA DE DADOS/SGE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ERGIO BRUNO AGUIAR URSULINO</text:p>
          </table:table-cell>
          <table:table-cell office:value-type="string" table:style-name="ce5">
            <text:p>22577</text:p>
          </table:table-cell>
          <table:table-cell office:value-type="string" table:style-name="ce5">
            <text:p>Analista de Planejamento e Orcament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PROGRAMACAO ORCAMENTARIA E FINANCEIRA/SPO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TASSO IURI LOPES DE MIRANDA</text:p>
          </table:table-cell>
          <table:table-cell office:value-type="string" table:style-name="ce5">
            <text:p>82406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RVICO DE SISTEMAS INTERNOS/NGS/STI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TATIANA JEBRINE</text:p>
          </table:table-cell>
          <table:table-cell office:value-type="string" table:style-name="ce5">
            <text:p>22244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CONSELHO NACIONAL DO MINISTERIO PUBLIC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THAIS DE CRUZ E ALVES</text:p>
          </table:table-cell>
          <table:table-cell office:value-type="string" table:style-name="ce5">
            <text:p>8253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LEO DE CUMPRIMENTO DISCIPLINAR/AS-CODI/CODI/CN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THAISA DE CARVALHO MARDERO</text:p>
          </table:table-cell>
          <table:table-cell office:value-type="string" table:style-name="ce5">
            <text:p>22296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SERVICOS AUXILIARES/COGCS/SA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THALES CARVALHO SOARES DA SILVA</text:p>
          </table:table-cell>
          <table:table-cell office:value-type="string" table:style-name="ce5">
            <text:p>82310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GESTAO DE CONTRATOS E SERVICOS/SA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THALES CORREIA DE ARAUJO MACIEL</text:p>
          </table:table-cell>
          <table:table-cell office:value-type="string" table:style-name="ce5">
            <text:p>82350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CONSELHO NACIONAL DO MINISTERIO PUBLIC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THIAGO BATISTA DE MOURA</text:p>
          </table:table-cell>
          <table:table-cell office:value-type="string" table:style-name="ce5">
            <text:p>82405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RETARIA PROCESSUAL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TIAGO DE CARVALHO PEREIRA</text:p>
          </table:table-cell>
          <table:table-cell office:value-type="string" table:style-name="ce5">
            <text:p>23789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A INFANCIA E JUVENTUDE/COMIS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TIAGO VERONESI GIACONE</text:p>
          </table:table-cell>
          <table:table-cell office:value-type="string" table:style-name="ce5">
            <text:p>82307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ACOMPANHAMENTO DE DECISOES/SPR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TULIO PANERAI CARNEIRO</text:p>
          </table:table-cell>
          <table:table-cell office:value-type="string" table:style-name="ce5">
            <text:p>82404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AUDE/SGP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VANDERSON TELMO DA SILVA PEREIRA</text:p>
          </table:table-cell>
          <table:table-cell office:value-type="string" table:style-name="ce5">
            <text:p>82441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VANESSA DOS SANTOS ALMEIDA</text:p>
          </table:table-cell>
          <table:table-cell office:value-type="string" table:style-name="ce5">
            <text:p>20331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VANESSA ISABELLA VILAS BOAS GUMIEIRO</text:p>
          </table:table-cell>
          <table:table-cell office:value-type="string" table:style-name="ce5">
            <text:p>8252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CRETARIA DE GABINETE/CGAB/CN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VANESSA PATRICIA MACHADO SILVA</text:p>
          </table:table-cell>
          <table:table-cell office:value-type="string" table:style-name="ce5">
            <text:p>82337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ESTRATEGIA NACIONAL DE JUSTICA E SEGURANCA PUBLICA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VANESSA USHIKOSHI FERREIRA</text:p>
          </table:table-cell>
          <table:table-cell office:value-type="string" table:style-name="ce5">
            <text:p>82444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COMPRAS/COMCC/SA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VANIA LIMEIRA BRAGA</text:p>
          </table:table-cell>
          <table:table-cell office:value-type="string" table:style-name="ce5">
            <text:p>82619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ORDENADORIA DE CORREICOES E INSPECOES/CN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VANIZE DE FREITAS GUIMARAES</text:p>
          </table:table-cell>
          <table:table-cell office:value-type="string" table:style-name="ce5">
            <text:p>23777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E CONTROLE ADMINISTRATIVO E FINANCEIRO/COMIS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VERONICA KLEIN MALECHA SGARBOSA MIRANDA</text:p>
          </table:table-cell>
          <table:table-cell office:value-type="string" table:style-name="ce5">
            <text:p>82589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ESSORIA DE CERIMONIAL E EVENTOS/PRESI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VICTOR ARIEL DE ALBUQUERQUE ROCHA</text:p>
          </table:table-cell>
          <table:table-cell office:value-type="string" table:style-name="ce5">
            <text:p>82377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VILMAR GARGALHONE CORREA</text:p>
          </table:table-cell>
          <table:table-cell office:value-type="string" table:style-name="ce5">
            <text:p>8263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CC-5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RETARIA DE PLANEJAMENTO ORCAMENTARIO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VINICIUS DIEGO RESENDE DOS SANTOS</text:p>
          </table:table-cell>
          <table:table-cell office:value-type="string" table:style-name="ce5">
            <text:p>82304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VINICIUS OLIVEIRA DRUMMOND</text:p>
          </table:table-cell>
          <table:table-cell office:value-type="string" table:style-name="ce5">
            <text:p>82353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PATRIMONIO/COMCC/SA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VITOR PEREIRA CALHAU</text:p>
          </table:table-cell>
          <table:table-cell office:value-type="string" table:style-name="ce5">
            <text:p>8252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SSORIA TECNICA E JURIDICA/COGE/CN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VITOR WILLIAM DE SOUSA MARCAL</text:p>
          </table:table-cell>
          <table:table-cell office:value-type="string" table:style-name="ce5">
            <text:p>22419</text:p>
          </table:table-cell>
          <table:table-cell office:value-type="string" table:style-name="ce5">
            <text:p>Tecnico de Controle Intern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ACOMPANHAMENTO E AVALIACAO/AUDIN/PRESI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VIVIAN RODRIGUES DE OLIVEIRA</text:p>
          </table:table-cell>
          <table:table-cell office:value-type="string" table:style-name="ce5">
            <text:p>82316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VIVIANE DE ALMEIDA SILVA</text:p>
          </table:table-cell>
          <table:table-cell office:value-type="string" table:style-name="ce5">
            <text:p>20464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RETARIA PROCESSUAL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VLADIMIR DA MATTA GONCALVES BORGES</text:p>
          </table:table-cell>
          <table:table-cell office:value-type="string" table:style-name="ce5">
            <text:p>20776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UNIDADE NACIONAL DE CAPACITACAO DO MINISTERIO PUBLICO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WESCLEY OLIVEIRA VIANA BARBOSA</text:p>
          </table:table-cell>
          <table:table-cell office:value-type="string" table:style-name="ce5">
            <text:p>22897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TECNICO</text:p>
          </table:table-cell>
          <table:table-cell office:value-type="string" table:style-name="ce5">
            <text:p>CC-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DIVISAO DE PAGAMENTO DE PESSOAL/SGP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WESKLEY RODRIGUES DOS SANTOS</text:p>
          </table:table-cell>
          <table:table-cell office:value-type="string" table:style-name="ce5">
            <text:p>22254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CONSELHO NACIONAL DO MINISTERIO PUBLIC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WILFREDO ENRIQUE PIRES PACHECO</text:p>
          </table:table-cell>
          <table:table-cell office:value-type="string" table:style-name="ce5">
            <text:p>17966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NIVEL IV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E DEFESA DOS DIREITOS FUNDAMENTAIS/COMIS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WILSON ALVES DA SILVA</text:p>
          </table:table-cell>
          <table:table-cell office:value-type="string" table:style-name="ce5">
            <text:p>16883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GABINETE DA PRESIDENCIA/PRESI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WILSON XIMENES LIMA</text:p>
          </table:table-cell>
          <table:table-cell office:value-type="string" table:style-name="ce5">
            <text:p>82016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COMUNICACAO DIGITAL/SECOM/SG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YANSON AVILA PAZ CASTELO BRANCO</text:p>
          </table:table-cell>
          <table:table-cell office:value-type="string" table:style-name="ce5">
            <text:p>82348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TECNICA E JURIDICA/COGE/CN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YASMIN SIMOES NERI LEAL</text:p>
          </table:table-cell>
          <table:table-cell office:value-type="string" table:style-name="ce5">
            <text:p>8254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ESSORIA ESPECIAL DA COORDENADORIA-GERAL/COGE/CN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Fonte dos dados:<text:span text:style-name="T1"><text:s/>Mentorh</text:span>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office:value-type="string" table:style-name="ce7">
            <text:p>Última atualização:<text:span text:style-name="T1"><text:s/>07/08/2020</text:span></text:p>
          </table:table-cell>
          <table:table-cell table:number-columns-repeated="6" table:style-name="ce2"/>
          <table:table-cell table:number-columns-repeated="16377" table:style-name="ce1"/>
        </table:table-row>
        <table:table-row table:number-rows-repeated="10482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Liliane</meta:initial-creator>
    <dc:creator>Liliane</dc:creator>
    <meta:creation-date>2005-11-14T19:37:00Z</meta:creation-date>
    <dc:date>2020-08-07T20:37:39Z</dc:date>
  </office:meta>
</office:document-meta>
</file>