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7.937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8.493125cm"/>
    </style:style>
    <style:style style:name="co5" style:family="table-column">
      <style:table-column-properties fo:break-before="auto" style:column-width="10.3981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5">
            <text:p>SERVIDORES EM TRABALHO REMOTO – FEVEREIRO/2020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NOME</text:p>
          </table:table-cell>
          <table:table-cell office:value-type="string" table:style-name="ce2">
            <text:p>MATRÍCULA</text:p>
          </table:table-cell>
          <table:table-cell office:value-type="string" table:style-name="ce2">
            <text:p>VÍNCULO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LOTAÇÃ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LSO ANTONIO FERNANDES DE QUEIROZ</text:p>
          </table:table-cell>
          <table:table-cell office:value-type="float" office:value="22432" table:style-name="ce3">
            <text:p>22432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ANALISTA DE DESENVOLVIMENTO DE SISTEMAS</text:p>
          </table:table-cell>
          <table:table-cell office:value-type="string" table:style-name="ce3">
            <text:p>NUCLEO DE GESTÃO DE SISTEMAS/ST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JIV GEEVERGHESE</text:p>
          </table:table-cell>
          <table:table-cell office:value-type="float" office:value="82445" table:style-name="ce3">
            <text:p>82445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ANALISTA DE DESENVOLVIMENTO DE SISTEMAS</text:p>
          </table:table-cell>
          <table:table-cell office:value-type="string" table:style-name="ce3">
            <text:p>NUCLEO DE GESTÃO DE SISTEMAS/ST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ASSO IURI LOPES DE MIRANDA</text:p>
          </table:table-cell>
          <table:table-cell office:value-type="float" office:value="82406" table:style-name="ce3">
            <text:p>82406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ANALISTA DE DESENVOLVIMENTO DE SISTEMAS</text:p>
          </table:table-cell>
          <table:table-cell office:value-type="string" table:style-name="ce3">
            <text:p>SERVICO DE SISTEMAS INTERNOS/NGS/STI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<text:span text:style-name="T2">Atualizado em:</text:span><text:s/>09/03/202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pan text:style-name="T2">Fonte: Secretaria<text:s/></text:span>de Gestão de Pessoas</text:p>
          </table:table-cell>
          <table:table-cell table:number-columns-repeated="16383" table:style-name="ce1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430</meta:generator>
    <dc:creator>Administrador</dc:creator>
    <meta:creation-date>2018-02-20T16:20:05Z</meta:creation-date>
    <dc:date>2020-03-09T17:31:06Z</dc:date>
    <meta:editing-cycles>1</meta:editing-cycles>
    <meta:editing-duration>PT477S</meta:editing-duration>
  </office:meta>
</office:document-meta>
</file>