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DEZEMBRO/2019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 Constituição Federal, bem como na Resolução CNMP n° 86, de 21 de<text:s/></text:span><text:span text:style-name="T18">março de 2012, declaramos que não havia servidores em teletrabalho no mês de<text:s/></text:span><text:span text:style-name="T19">DEZEMBRO</text:span><text:span text:style-name="T20"><text:s/>de 2019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3-07T16:57:00Z</meta:creation-date>
    <dc:date>2020-01-15T17:15:00Z</dc:date>
    <meta:template xlink:href="Normal" xlink:type="simple"/>
    <meta:editing-cycles>44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37" meta:row-count="2" meta:non-whitespace-character-count="286"/>
  </office:meta>
</office:document-meta>
</file>